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kemaheerd 294, 9736 BW Groningen – vervangen houten kozijnen door kunststof kozijnen (ontvangstdatum 30-06-2021, dossiernummer 2021744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860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0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0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Amkemaheerd 294, 9736 BW Groningen – vervangen houten kozijnen door kunststof kozijnen (ontvangstdatum 30-06-2021, dossiernummer 202174473)</meta:user-defined>
    <meta:user-defined meta:name="DCTERMS.W3CDTF/DCTERMS.available">2021-07-08</meta:user-defined>
    <meta:user-defined meta:name="DCTERMS.W3CDTF/OVERHEIDop.jaargang">2021</meta:user-defined>
    <meta:user-defined meta:name="OVERHEIDop.publicationIssue">218603</meta:user-defined>
    <meta:user-defined meta:name="OVERHEIDop.GmbID/DC.identifier">gmb-2021-218603</meta:user-defined>
    <meta:user-defined meta:name="OVERHEIDop.versieInformatie"/>
  </office:meta>
</office:document-meta>
</file>