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omgevingsvergunning BOUWEN Okster 56 te Roden, het plaatsen van een tuinhuisje, 2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:</text:p>
            <text:p text:style-name="common-al"/>
            <text:p text:style-name="common-al">- Okster 56 te Roden, het plaatsen van een tuinhuisje, 2 juli 2021.</text:p>
            <text:p text:style-name="common-al"/>
            <text:p text:style-name="common-al">Binnen zes weken na deze datum kan hiertegen een bezwaarschrift worden ingediend bij het College van burgemeester en wethouders van de gemeente Noordenv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860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0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0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ing omgevingsvergunning BOUWEN Okster 56 te Roden, het plaatsen van een tuinhuisje, 2 juli 2021</meta:user-defined>
    <meta:user-defined meta:name="DCTERMS.W3CDTF/DCTERMS.available">2021-07-13</meta:user-defined>
    <meta:user-defined meta:name="DCTERMS.W3CDTF/OVERHEIDop.jaargang">2021</meta:user-defined>
    <meta:user-defined meta:name="OVERHEIDop.publicationIssue">218602</meta:user-defined>
    <meta:user-defined meta:name="OVERHEIDop.GmbID/DC.identifier">gmb-2021-218602</meta:user-defined>
    <meta:user-defined meta:name="OVERHEIDop.versieInformatie"/>
  </office:meta>
</office:document-meta>
</file>