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4/1, 9711 NV Groningen – overkappen binnenplaats t.b.v. uitbreiding horecafunctie (ontvangstdatum 13-01-2021, dossiernummer 202170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3.249 581870.355</meta:user-defined>
    <meta:user-defined meta:name="DC.title">Aanvraag omgevingsvergunning: Oosterstraat 24/1, 9711 NV Groningen – overkappen binnenplaats t.b.v. uitbreiding horecafunctie (ontvangstdatum 13-01-2021, dossiernummer 202170206)</meta:user-defined>
    <meta:user-defined meta:name="OVERHEID.PostcodeHuisnummer/OVERHEIDop.postcodeHuisnummer">9711NV 24</meta:user-defined>
    <meta:user-defined meta:name="OVERHEIDop.straatnaam">Ooster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60</meta:user-defined>
    <meta:user-defined meta:name="OVERHEIDop.GmbID/DC.identifier">gmb-2021-21860</meta:user-defined>
    <meta:user-defined meta:name="OVERHEIDop.versieInformatie"/>
  </office:meta>
</office:document-meta>
</file>