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Midden-Drenthe 2021</text:p>
      <text:section text:name="regeling_id1-3-2" text:style-name="regeling">
        <text:section text:name="aanhef_id1-3-2-1" text:style-name="aanhef">
          <text:section text:name="preambule_id1-3-2-1-1" text:style-name="preambule">
            <text:p text:style-name="al">
            <text:span text:style-name="nadrukvet">De raad van de gemeente Midden-Drenthe</text:span>
          </text:p>
            <text:p text:style-name="al"/>
            <text:p text:style-name="al"/>
            <text:p text:style-name="al">gelezen het voorstel van het Seniorenconvent d.d. 16 november 2020 ; </text:p>
            <text:p text:style-name="al"/>
            <text:p text:style-name="al">gelet op artikel 33, derde lid, van de Gemeentewet;</text:p>
            <text:p text:style-name="al"/>
            <text:p text:style-name="al">gezien het advies van de commissie Algemeen Bestuur d.d. 13 januari 2021;</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ambtelijke bijstand en fractieondersteuning Midden-Drenthe 2021</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text:number>
                  <text:p text:style-name="al">
                  <text:span text:style-name="nadrukcur">ambtelijke bijstand</text:span>: bijstand, verleend door onder het gezag van het college werkzame ambtenaren;</text:p>
                </text:list-item>
                <text:list-item text:style-override="id1-3-2-2-1-2-3-2">
                  <text:number>-</text:number>
                  <text:p text:style-name="al">
                  <text:span text:style-name="nadrukcur">bijstand</text:span>: ondersteuning bij het opstellen van voorstellen, amendementen en moties of andere ondersteuning niet zijnde een verzoek om informatie;</text:p>
                </text:list-item>
                <text:list-item text:style-override="id1-3-2-2-1-2-3-3">
                  <text:number>-</text:number>
                  <text:p text:style-name="al">
                  <text:span text:style-name="nadrukcur">commissielid</text:span>: persoon die werkzaamheden verricht voor één van de fracties uit de raad en door de raad als zodanig is benoemd.</text:p>
                  <text:p text:style-name="al"/>
                </text:list-item>
              </text:list>
            </text:section>
          </text:section>
          <text:section text:name="paragraaf_id1-3-2-2-2" text:style-name="paragraaf">
            <text:p text:style-name="paragraaf_kop"><text:span text:style-name="label"> Paragraaf </text:span> <text:span text:style-name="nr"> 2. </text:span> Verzoeken om informatie of bijstand</text:p>
            <text:section text:name="artikel_id1-3-2-2-2-2" text:style-name="artikel">
              <text:p text:style-name="artikel_kop_titel"><text:span text:style-name="artikel_kop_label">Artikel</text:span> <text:span text:style-name="artikel_kop_nr"> 2. </text:span> Verzoek om informatie</text:p>
              <text:list text:style-name="id1-3-2-2-2-2-2">
                <text:list-item text:style-override="id1-3-2-2-2-2-2">
                  <text:number> 1. </text:number>
                  <text:p text:style-name="al">Een raadslid kan de griffier verzoeken om feitelijke informatie van geringe omvang of om inzage in of afschrift van bij de raad, burgemeester en wethouders of de burgemeester berustende schriftelijke stukken en andere gegevensdragers. Een verzoek kan namens een raadslid gedaan worden door een commissielid.</text:p>
                </text:list-item>
                <text:list-item text:style-override="id1-3-2-2-2-2-3">
                  <text:number> 2. </text:number>
                  <text:p text:style-name="al">De griffier verstrekt zo spoedig mogelijk de verzochte informatie, voor zover hij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 3. </text:span> Verzoek om bijstand</text:p>
              <text:list text:style-name="id1-3-2-2-2-3-2">
                <text:list-item text:style-override="id1-3-2-2-2-3-2">
                  <text:number> 1. </text:number>
                  <text:p text:style-name="al">Een raadslid kan de griffier verzoeken om bijstand. Een verzoek kan namens een raadslid gedaan worden door een commissielid.</text:p>
                </text:list-item>
                <text:list-item text:style-override="id1-3-2-2-2-3-3">
                  <text:number> 2. </text:number>
                  <text:p text:style-name="al">De verzochte bijstand wordt zo spoedig mogelijk verleend, voor zover dit naar het oordeel van de griffier, na overleg met de secretaris, in redelijkheid kan worden gevergd. Als de griffier de verzochte bijstand niet kan verlenen, verzoekt hij de secretaris om één of meer ambtenaren aan te wijzen die ambtelijke bijstand verlenen.</text:p>
                </text:list-item>
                <text:list-item text:style-override="id1-3-2-2-2-3-4">
                  <text:number> 3. </text:number>
                  <text:p text:style-name="al">De secretaris kan het verzoek om ambtelijke bijstand weigeren als:</text:p>
                  <text:list text:style-name="id1-3-2-2-2-3-4-3">
                    <text:list-item text:style-override="id1-3-2-2-2-3-4-3-1">
                      <text:number>a.</text:number>
                      <text:p text:style-name="al">naar zijn oordeel niet aannemelijk is gemaakt dat de ambtelijke bijstand betrekking heeft op raadswerkzaamheden, of</text:p>
                    </text:list-item>
                    <text:list-item text:style-override="id1-3-2-2-2-3-4-3-2">
                      <text:number>b.</text:number>
                      <text:p text:style-name="al">dit naar zijn oordeel het belang van de gemeente of individuele belangen van derden kan schaden, of</text:p>
                    </text:list-item>
                    <text:list-item text:style-override="id1-3-2-2-2-3-4-3-3">
                      <text:number>c.</text:number>
                      <text:p text:style-name="al">het verlenen van de verzochte ambtelijke bijstand naar zijn oordeel in redelijkheid niet kan worden gevergd, of</text:p>
                    </text:list-item>
                    <text:list-item text:style-override="id1-3-2-2-2-3-4-3-4">
                      <text:number>d.</text:number>
                      <text:p text:style-name="al">de ermee gemoeide werkzaamheden een onevenredig beslag leggen op de ambtelijke capaciteit.</text:p>
                    </text:list-item>
                  </text:list>
                </text:list-item>
                <text:list-item text:style-override="id1-3-2-2-2-3-5">
                  <text:number> 4. </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maar in ieder geval binnen twee weken, gehoor aan dit verzoek.</text:p>
                </text:list-item>
              </text:list>
            </text:section>
            <text:section text:name="artikel_id1-3-2-2-2-4" text:style-name="artikel">
              <text:p text:style-name="artikel_kop_titel"><text:span text:style-name="artikel_kop_label">Artikel</text:span> <text:span text:style-name="artikel_kop_nr"> 4. </text:span> Geschil over verleende ambtelijke bijstand</text:p>
              <text:list text:style-name="id1-3-2-2-2-4-2">
                <text:list-item text:style-override="id1-3-2-2-2-4-2">
                  <text:number> 1. </text:number>
                  <text:p text:style-name="al">Een raadslid dat niet tevreden is over de aan hem verleende ambtelijke bijstand, kan de griffier verzoeken hierover in overleg te treden met de secretaris.</text:p>
                </text:list-item>
                <text:list-item text:style-override="id1-3-2-2-2-4-3">
                  <text:number> 2. </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maar in ieder geval binnen twee weken, gehoor aan dit verzoek.</text:p>
                </text:list-item>
              </text:list>
            </text:section>
            <text:section text:name="artikel_id1-3-2-2-2-5" text:style-name="artikel">
              <text:p text:style-name="artikel_kop_titel"><text:span text:style-name="artikel_kop_label">Artikel</text:span> <text:span text:style-name="artikel_kop_nr"> 5. </text:span> 
                <text:span text:style-name="nadrukvet">Verstrekking informatie over verzoeken om ambtelijke bijstand en planning</text:span>
              </text:p>
              <text:list text:style-name="id1-3-2-2-2-5-2">
                <text:list-item text:style-override="id1-3-2-2-2-5-2">
                  <text:number> 1. </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item text:style-override="id1-3-2-2-2-5-3">
                  <text:number> 2. </text:number>
                  <text:p text:style-name="al">De gemeentesecretaris, de griffier en de burgemeester bespreken in het driehoeksoverleg verleende en te verlenen ambtelijke bijstand en ondersteuning door de collegeorganisatie als bedoeld in artikel 3, onder 2. Daarbij kunnen zij tevens aangeven aan welke verzoeken om bijstand prioriteit wordt verleend.</text:p>
                  <text:p text:style-name="al"/>
                </text:list-item>
              </text:list>
            </text:section>
          </text:section>
          <text:section text:name="paragraaf_id1-3-2-2-3" text:style-name="paragraaf">
            <text:p text:style-name="paragraaf_kop"><text:span text:style-name="label"> Paragraaf </text:span> <text:span text:style-name="nr"> 3. </text:span> Fractieondersteuning</text:p>
            <text:section text:name="artikel_id1-3-2-2-3-2" text:style-name="artikel">
              <text:p text:style-name="artikel_kop_titel"><text:span text:style-name="artikel_kop_label">Artikel</text:span> <text:span text:style-name="artikel_kop_nr"> 6. </text:span> 
                <text:span text:style-name="nadrukvet">Recht op financiële bijdrage</text:span>
              </text:p>
              <text:list text:style-name="id1-3-2-2-3-2-2">
                <text:list-item text:style-override="id1-3-2-2-3-2-2">
                  <text:number> 1. </text:number>
                  <text:p text:style-name="al">De raad verstrekt aan een in de raad vertegenwoordigde fractie voor de duur van de zittingsperiode een financiële bijdrage ter ondersteuning van het functioneren van de fractie. </text:p>
                </text:list-item>
                <text:list-item text:style-override="id1-3-2-2-3-2-3">
                  <text:number> 2. </text:number>
                  <text:p text:style-name="al">De jaarlijkse financiële bijdrage bestaat uit een basisbedrag van € 1.250,00 per fractie en een variabel deel van € 200,00 per raadszetel van de fractie.</text:p>
                </text:list-item>
                <text:list-item text:style-override="id1-3-2-2-3-2-4">
                  <text:number> 3. </text:number>
                  <text:p text:style-name="al">In een jaar waarin verkiezingen plaatsvinden, bedraagt de bijdrage voor de periode tot de verkiezingen drie twaalfde deel van het jaarbedrag. In dat jaar worden de financiële bijdragen voor het overige gedeelte van het jaar opnieuw berekend op basis van de verkiezingsuitslag en worden bepaald op negen twaalfde gedeelte van het jaarbedrag.</text:p>
                </text:list-item>
              </text:list>
            </text:section>
            <text:section text:name="artikel_id1-3-2-2-3-3" text:style-name="artikel">
              <text:p text:style-name="artikel_kop_titel"><text:span text:style-name="artikel_kop_label">Artikel</text:span> <text:span text:style-name="artikel_kop_nr"> 7. </text:span> Besteding financiële bijdrage</text:p>
              <text:list text:style-name="id1-3-2-2-3-3-2">
                <text:list-item text:style-override="id1-3-2-2-3-3-2">
                  <text:number> 1. </text:number>
                  <text:p text:style-name="al">Ten minste 90% van de financiële bijdrage wordt besteed aan ondersteuning van inhoudelijke aard die ertoe strekt de volksvertegenwoordigende, kaderstellende of controlerende rol van de fractie te versterken. </text:p>
                </text:list-item>
                <text:list-item text:style-override="id1-3-2-2-3-3-3">
                  <text:number> 2. </text:number>
                  <text:p text:style-name="al">De financiële bijdrage wordt in ieder geval niet gebruikt ter bekostiging van: </text:p>
                  <text:list text:style-name="id1-3-2-2-3-3-3-3">
                    <text:list-item text:style-override="id1-3-2-2-3-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2">
                      <text:number>b.</text:number>
                      <text:p text:style-name="al">giften, leningen, beleggingen en voorschotten;</text:p>
                    </text:list-item>
                    <text:list-item text:style-override="id1-3-2-2-3-3-3-3-3">
                      <text:number>c.</text:number>
                      <text:p text:style-name="al">uitgaven die op grond van enige andere wettelijke regeling in aanmerking komen voor vergoeding van overheidswege, inclusief uitgaven in verband met verkiezingsactiviteiten;</text:p>
                    </text:list-item>
                    <text:list-item text:style-override="id1-3-2-2-3-3-3-3-4">
                      <text:number>d.</text:number>
                      <text:p text:style-name="al">uitgaven die strijd zijn met enige wettelijke bepaling;</text:p>
                    </text:list-item>
                    <text:list-item text:style-override="id1-3-2-2-3-3-3-3-5">
                      <text:number>e.</text:number>
                      <text:p text:style-name="al">bestedingen aan raadsleden of bedrijven van raadsleden voor werkzaamheden die zij als (beleids-)medewerker of anderszins in opdracht van een fractie verrichten;</text:p>
                    </text:list-item>
                    <text:list-item text:style-override="id1-3-2-2-3-3-3-3-6">
                      <text:number>f.</text:number>
                      <text:p text:style-name="al">(her)verkiezing van raadsleden;</text:p>
                    </text:list-item>
                    <text:list-item text:style-override="id1-3-2-2-3-3-3-3-7">
                      <text:number>g.</text:number>
                      <text:p text:style-name="al">reizen;</text:p>
                    </text:list-item>
                    <text:list-item text:style-override="id1-3-2-2-3-3-3-3-8">
                      <text:number>h.</text:number>
                      <text:p text:style-name="al">representatie binnen de gemeentelijke organisatie;</text:p>
                    </text:list-item>
                    <text:list-item text:style-override="id1-3-2-2-3-3-3-3-9">
                      <text:number>i.</text:number>
                      <text:p text:style-name="al">opleidingen voor individuele raads- en commissieleden;</text:p>
                    </text:list-item>
                    <text:list-item text:style-override="id1-3-2-2-3-3-3-3-10">
                      <text:number>j.</text:number>
                      <text:p text:style-name="al">niet-partijpolitiek georiënteerde scholing in verband met de vervulling van de functie van het raads- of commissielid, voor zover deze door of namens de gemeente wordt aangeboden of verzorgd.</text:p>
                    </text:list-item>
                  </text:list>
                </text:list-item>
              </text:list>
            </text:section>
            <text:section text:name="artikel_id1-3-2-2-3-4" text:style-name="artikel">
              <text:p text:style-name="artikel_kop_titel"><text:span text:style-name="artikel_kop_label">Artikel</text:span> <text:span text:style-name="artikel_kop_nr"> 8. </text:span> Gevolgen splitsen en einde bestaan fractie</text:p>
              <text:list text:style-name="id1-3-2-2-3-4-2">
                <text:list-item text:style-override="id1-3-2-2-3-4-2">
                  <text:number> 1. </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naar evenredigheid van de nog resterende maanden van het jaar.</text:p>
                </text:list-item>
                <text:list-item text:style-override="id1-3-2-2-3-4-3">
                  <text:number> 2. </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5" text:style-name="artikel">
              <text:p text:style-name="artikel_kop_titel"><text:span text:style-name="artikel_kop_label">Artikel</text:span> <text:span text:style-name="artikel_kop_nr"> 9. </text:span> Reserve</text:p>
              <text:list text:style-name="id1-3-2-2-3-5-2">
                <text:list-item text:style-override="id1-3-2-2-3-5-2">
                  <text:number> 1. </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3-5-3">
                  <text:number> 2. </text:number>
                  <text:p text:style-name="al">Een reserve is niet groter dan 30% van de financiële bijdrage ter ondersteuning van het functioneren van de fractie die in het voorgaande kalenderjaar aan de fractie toekwam.</text:p>
                </text:list-item>
                <text:list-item text:style-override="id1-3-2-2-3-5-4">
                  <text:number> 3. </text:number>
                  <text:p text:style-name="al">Het beroep in enig jaar op de opgebouwde reserve komt tot uitdrukking in de afrekening over dat jaar.</text:p>
                </text:list-item>
                <text:list-item text:style-override="id1-3-2-2-3-5-5">
                  <text:number> 4. </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3-5-6">
                  <text:number> 5. </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3-6" text:style-name="artikel">
              <text:p text:style-name="artikel_kop_titel"><text:span text:style-name="artikel_kop_label">Artikel</text:span> <text:span text:style-name="artikel_kop_nr"> 10. </text:span> Administratieve verplichtingen</text:p>
              <text:list text:style-name="id1-3-2-2-3-6-2">
                <text:list-item text:style-override="id1-3-2-2-3-6-2">
                  <text:number> 1. </text:number>
                  <text:p text:style-name="al">De financiële administratie wordt gevoerd op basis van het kasstelsel. Deze administratie wordt op een zodanige wijze gevoerd dat deze steeds een volledig en juist inzicht geeft in alle bezittingen en schulden, verplichtingen, reserves, baten en lasten, evenals overige gegevens die voor de financiële verantwoording van belang zijn.</text:p>
                </text:list-item>
                <text:list-item text:style-override="id1-3-2-2-3-6-3">
                  <text:number> 2. </text:number>
                  <text:p text:style-name="al">Andere inkomensbronnen dan de financiële bijdrage worden afzonderlijk geadministreerd.</text:p>
                </text:list-item>
                <text:list-item text:style-override="id1-3-2-2-3-6-4">
                  <text:number> 3. </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3-6-5">
                  <text:number> 4. </text:number>
                  <text:p text:style-name="al">Bij alle uitgaven worden de onderliggende bescheiden door ten minste twee personen geautoriseerd. </text:p>
                </text:list-item>
                <text:list-item text:style-override="id1-3-2-2-3-6-6">
                  <text:number> 5. </text:number>
                  <text:p text:style-name="al">De eventuele incidentele bijdrage voor een persoon die met een gerichte dienst de fractie ondersteunt (niet zijnde raadslid of commissielid) wordt onderbouwd met een specificatie van de verrichte werkzaamheden ten behoeve van de ondersteuning van de fractie.</text:p>
                </text:list-item>
              </text:list>
            </text:section>
            <text:section text:name="artikel_id1-3-2-2-3-7" text:style-name="artikel">
              <text:p text:style-name="artikel_kop_titel"><text:span text:style-name="artikel_kop_label">Artikel</text:span> <text:span text:style-name="artikel_kop_nr"> 11. </text:span> 
                <text:span text:style-name="nadrukvet">Verantwoording, controle en vaststelling financiële bijdrage</text:span>
              </text:p>
              <text:list text:style-name="id1-3-2-2-3-7-2">
                <text:list-item text:style-override="id1-3-2-2-3-7-2">
                  <text:number> 1. </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3-7-3">
                  <text:number> 2. </text:number>
                  <text:p text:style-name="al">De verantwoording gebeurt op basis van een formulier dat bij deze verordening door de raad is vastgesteld.</text:p>
                </text:list-item>
                <text:list-item text:style-override="id1-3-2-2-3-7-4">
                  <text:number> 3. </text:number>
                  <text:p text:style-name="al">De accountant is belast met de eind-controle van de verantwoording aan de raad en brengt daarover aan de raad advies uit. </text:p>
                </text:list-item>
                <text:list-item text:style-override="id1-3-2-2-3-7-5">
                  <text:number> 4. </text:number>
                  <text:p text:style-name="al">De raad stelt na ontvangst van het advies van de accountant de hoogte vast van: </text:p>
                  <text:list text:style-name="id1-3-2-2-3-7-5-3">
                    <text:list-item text:style-override="id1-3-2-2-3-7-5-3-1">
                      <text:number>a.</text:number>
                      <text:p text:style-name="al">de financiële bijdrage;</text:p>
                    </text:list-item>
                    <text:list-item text:style-override="id1-3-2-2-3-7-5-3-2">
                      <text:number>b.</text:number>
                      <text:p text:style-name="al">de uitgaven en of deze zijn gedaan conform de bepalingen in deze verordening; </text:p>
                    </text:list-item>
                    <text:list-item text:style-override="id1-3-2-2-3-7-5-3-3">
                      <text:number>c.</text:number>
                      <text:p text:style-name="al">de wijziging van de reserve, en</text:p>
                    </text:list-item>
                    <text:list-item text:style-override="id1-3-2-2-3-7-5-3-4">
                      <text:number>d.</text:number>
                      <text:p text:style-name="al">de resterende reserve, en</text:p>
                    </text:list-item>
                    <text:list-item text:style-override="id1-3-2-2-3-7-5-3-5">
                      <text:number>e.</text:number>
                      <text:p text:style-name="al">het bedrag dat eventueel terugbetaald dient te worden in relatie tot de uitbetaling van het kalenderjaar daarop.</text:p>
                    </text:list-item>
                  </text:list>
                </text:list-item>
              </text:list>
            </text:section>
            <text:section text:name="artikel_id1-3-2-2-3-8" text:style-name="artikel">
              <text:p text:style-name="artikel_kop_titel"><text:span text:style-name="artikel_kop_label">Artikel</text:span> <text:span text:style-name="artikel_kop_nr"> 12. </text:span> Uitbetaling financiële bijdrage</text:p>
              <text:list text:style-name="id1-3-2-2-3-8-2">
                <text:list-item text:style-override="id1-3-2-2-3-8-2">
                  <text:number> 1. </text:number>
                  <text:p text:style-name="al">De uitbetaling van het recht over een bepaald jaar, vindt plaats binnen 4 weken nadat de raad de financiële bijdrage over het vorige jaar heeft vastgesteld.</text:p>
                </text:list-item>
                <text:list-item text:style-override="id1-3-2-2-3-8-3">
                  <text:number> 2. </text:number>
                  <text:p text:style-name="al">Als de vaststelling over het voorgaande jaar leidt tot een terugbetaling, dan wordt deze terugbetaling in mindering gebracht op de uitbetaling zoals genoemd in het vorige lid. </text:p>
                </text:list-item>
                <text:list-item text:style-override="id1-3-2-2-3-8-4">
                  <text:number> 3. </text:number>
                  <text:p text:style-name="al">Indien geen verantwoording wordt afgelegd, wordt de vergoeding over het lopende jaar niet uitbetaald en kan verstrekte fractievergoeding worden teruggevorderd.</text:p>
                  <text:p text:style-name="al"/>
                </text:list-item>
              </text:list>
            </text:section>
          </text:section>
          <text:section text:name="paragraaf_id1-3-2-2-4" text:style-name="paragraaf">
            <text:p text:style-name="paragraaf_kop"><text:span text:style-name="label"> Paragraaf </text:span> <text:span text:style-name="nr"> 4. </text:span> Slotbepalingen</text:p>
            <text:section text:name="artikel_id1-3-2-2-4-2" text:style-name="artikel">
              <text:p text:style-name="artikel_kop_titel"><text:span text:style-name="artikel_kop_label">Artikel</text:span> <text:span text:style-name="artikel_kop_nr"> 13. </text:span> Intrekking oude verordening en overgangsrecht</text:p>
              <text:list text:style-name="id1-3-2-2-4-2-2">
                <text:list-item text:style-override="id1-3-2-2-4-2-2">
                  <text:number> 1. </text:number>
                  <text:p text:style-name="al">De Verordening op de ambtelijke bijstand en ondersteuning zoals vastgesteld door de raad bij besluit van 28 november 2002 wordt ingetrokken. </text:p>
                </text:list-item>
                <text:list-item text:style-override="id1-3-2-2-4-2-3">
                  <text:number> 2. </text:number>
                  <text:p text:style-name="al">Hoofdstuk 2 van de Verordening geldelijke voorzieningen voor commissieleden en fractievergoedingen Midden-Drenthe 2018 wordt ingetrokken.</text:p>
                </text:list-item>
                <text:list-item text:style-override="id1-3-2-2-4-2-4">
                  <text:number> 3. </text:number>
                  <text:p text:style-name="al">Hoofdstuk 2 van de Verordening geldelijke voorzieningen voor commissieleden en fractievergoedingen Midden-Drenthe 2018 blijft van toepassing ten aanzien van de op basis van die verordening verleende financiële bijdragen voor 2020 en de verantwoording, controle, vaststelling en afrekening van die financiële bijdragen over 2020.</text:p>
                </text:list-item>
              </text:list>
            </text:section>
            <text:section text:name="artikel_id1-3-2-2-4-3" text:style-name="artikel">
              <text:p text:style-name="artikel_kop_titel"><text:span text:style-name="artikel_kop_label">Artikel</text:span> <text:span text:style-name="artikel_kop_nr"> 14. </text:span> 
                <text:span text:style-name="nadrukvet">Inwerkingtreding en citeertitel</text:span>
              </text:p>
              <text:list text:style-name="id1-3-2-2-4-3-2">
                <text:list-item text:style-override="id1-3-2-2-4-3-2">
                  <text:number> 1. </text:number>
                  <text:p text:style-name="al">Deze verordening treedt in werking met ingang van de eerste dag na de dag van bekendmaking.</text:p>
                </text:list-item>
                <text:list-item text:style-override="id1-3-2-2-4-3-3">
                  <text:number> 2. </text:number>
                  <text:p text:style-name="al">Deze verordening heeft terugwerkende kracht tot 1 januari 2021.</text:p>
                </text:list-item>
                <text:list-item text:style-override="id1-3-2-2-4-3-4">
                  <text:number> 3. </text:number>
                  <text:p text:style-name="al">Deze verordening wordt aangehaald als: Verordening ambtelijke bijstand en fractieondersteuning Midden-Drenthe 2021.</text:p>
                </text:list-item>
              </text:list>
              <text:p text:style-name="al"/>
            </text:section>
          </text:section>
        </text:section>
        <text:section text:name="regeling-sluiting_id1-3-2-3" text:style-name="regeling-sluiting">
          <text:section text:name="slotformulering_id1-3-2-3-1" text:style-name="slotformulering">
            <text:p text:style-name="al">Aldus vastgesteld in de openbare raadsvergadering van 28 januari 2021.</text:p>
            <text:p text:style-name="al">de griffier,</text:p>
            <text:p text:style-name="al">C.A.M. Bodewes</text:p>
            <text:p text:style-name="al"/>
            <text:p text:style-name="al">de voorzitter,</text:p>
            <text:p text:style-name="al">M.F.V. Damsma </text:p>
          </text:section>
          <text:section text:name="ondertekening_id1-3-2-3-2">
            <text:p><text:span text:style-name="functie"/></text:p>
          </text:section>
        </text:section>
        <text:section text:name="bijlage_id1-3-2-4" text:style-name="bijlage">
          <text:p text:style-name="bijlage_top"/>
          <text:p text:style-name="artikel_kop_titel"><text:span text:style-name="label"> Toelichting</text:span> </text:p>
          <text:p text:style-name="al"/>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Tevens zijn bepalingen opgenomen over welke betalingen uit dit fractiebudget mogen worden voldaan en op welke manier daar verantwoording over afgedragen wordt.</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text:note text:id="noot_id1-3-2-4-13-1" text:note-class="footnote"><text:note-citation text:label=" 1 "> 1 </text:note-citation><text:note-body><text:p text:style-name="noot.al">In Midden-Drenthe is hiervoor een organisatieverordening griffie vastgesteld. Deze zal echter ook binnenkort worden herijkt en gewijzigd.</text:p></text:note-body></text:note>. De griffiemedewerkers (ongeacht functiebenaming als griffiemedewerker, raadsadviseur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 in veel gevallen technische en inhoudelij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ondlijn">Artikelsgewijs</text:span>
        </text:p>
          <text:p text:style-name="al"/>
          <text:p text:style-name="al">In deze artikelsgewijze toelichting worden enkel die bepalingen die nadere toelichting behoeven behandeld.</text:p>
          <text:p text:style-name="al"/>
          <text:p text:style-name="al">
          <text:span text:style-name="nadrukondlijn">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De term ‘ambtelijke bijstand’ is in deze verordening voorbehouden aan het verlenen van bijstand door medewerkers van de reguliere ambtelijke organisatie.</text:p>
          <text:p text:style-name="al"/>
          <text:p text:style-name="al">Paragraaf 2 Ambtelijke bijstand</text:p>
          <text:p text:style-name="al"/>
          <text:p text:style-name="al">
          <text:span text:style-name="nadrukondlijn">Artikel 2. Verzoek om informatie </text:span>
        </text:p>
          <text:p text:style-name="al">Raadsleden die feitelijke (technisch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
          <text:p text:style-name="al">Een verzoek om technische informatie kan ook namens een raadslid door een commissielid worden gedaan. Dat geldt niet voor de zogenaamde artikel 33 vragen. Deze formele schriftelijke vragen aan het college, worden gericht aan het college en gedaan door een raadslid. </text:p>
          <text:p text:style-name="al"/>
          <text:p text:style-name="al">De griffier (of één van de griffiemedewerkers) of de ambtelijke organisatie verstrekt de technisch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In de meeste gevallen wordt vanuit de griffie de vraag rechtstreeks neergelegd bij de ambtelijke organisatie.</text:p>
          <text:p text:style-name="al"/>
          <text:p text:style-name="al">In de praktijk in Midden-Drenthe is de afspraak dat zogenaamde technische vragen óf rechtstreeks in de ambtelijke organisatie óf via het algemene griffiemailadres worden gesteld.</text:p>
          <text:p text:style-name="al"/>
          <text:p text:style-name="al">Beantwoording vindt plaats rechtstreeks aan de vragensteller door de betreffende medewerker en er wordt een cc gezonden naar de griffie (via <text:a xlink:href="mailto:griffie@middendrenthe.nl" xlink:type="simple">griffie@middendrenthe.nl</text:a>) zodat de griffier geïnformeerd is over de beantwoording.</text:p>
          <text:p text:style-name="al"/>
          <text:p text:style-name="al">Mocht sprake zijn van een politieke vraag kan de medewerker van de ambtelijke organisatie dat richting de vragensteller benoemen en de vragensteller verwijzen naar de portefeuillehouder of de griffier.</text:p>
          <text:p text:style-name="al"/>
          <text:p text:style-name="al">Bovenstaande gaat om vragen buiten de vergadering om. In de rondvraag kunnen ook vragen gesteld worden tijdens een (commissie)vergadering. Indien het om technische vragen gaat zal de portefeuillehouder verwijzen naar een schriftelijke beantwoording. De rondvraag is vooral bedoeld voor politieke vragen.</text:p>
          <text:p text:style-name="al"/>
          <text:p text:style-name="al">
          <text:span text:style-name="nadrukondlijn">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ondlijn">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ondlijn">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e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an de andere kant kan ook in het gesprek ter sprake komen of (en zo ja in welke mate) de portefeuillehouder wel kan worden geïnformeerd. Dat wordt dan duidelijk tussen vragensteller en ambtelijke organisatie (al dan niet met ondersteuning vanuit de griffie) afgesproken.</text:p>
          <text:p text:style-name="al"/>
          <text:p text:style-name="al">Paragraaf 3 Fractievergoeding</text:p>
          <text:p text:style-name="al"/>
          <text:p text:style-name="al">
          <text:span text:style-name="nadrukondlijn">Artikel 6. Recht op financiële bijdr</text:span>
          <text:span text:style-name="nadrukondlijn">age</text:span>
        </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ondlijn">Artikel 7. Besteding financiële bijdrage </text:span>
        </text:p>
          <text:p text:style-name="al">Voor wat betreft de besteding van de fractieondersteuning gelden een aantal regels. Minimumvoorwaarde is wel dat 90% van de financiële bijdrage besteed wordt aan ondersteuning van inhoudelijke aard (bijvoorbeeld de inhuur van beleidsmedewerkers, website fractie etc.) om de volksvertegenwoordigende- , kaderstellende- of controlerende rol van de fractie te versterken. Daarnaast is in het tweede lid een aantal doelen genoemd waarvoor de financiële bijdrage voor fractieondersteuning in ieder geval niet gebruikt mag worden. Deze opsomming is niet limitatief. Door voor te schrijven dat ten minste een bepaald deel van de financiële bijdrage aangewend moet worden voor inhoudelijke ondersteuning wordt de fracties voor het overige ruimte gelaten voor het naar eigen inzicht besteden van de bijdrage, mits deze bestedingen bijdragen aan een goede taakvervulling van de fractie en met dien verstande dat de bijdrage in ieder geval niet aangewend mag worden voor de doelen, genoemd in het tweede lid.</text:p>
          <text:p text:style-name="al"/>
          <text:p text:style-name="al">Dat houdt in dat 10% van de fractievergoeding niet specifiek hoeft te worden aangewend voor ondersteuning van inhoudelijke aard die ertoe strekt de volksvertegenwoordigende-, kaderstellende- of controlerende rol van de fractie te versterken. Echter de bepalingen genoemd in het tweede lid moeten wel in acht worden genomen. Ook voor de 10% van het bedrag.</text:p>
          <text:p text:style-name="al"/>
          <text:p text:style-name="al">Van die 10 % mogen bijvoorbeeld representatiekosten worden voldaan (mits die niet ten gunste komen van de eigen fractie of de ambtelijke organisatie, maar het gaat om een bedankje voor bijvoorbeeld een inwoner waarmee contacten zijn onderhouden).</text:p>
          <text:p text:style-name="al"/>
          <text:p text:style-name="al">Ook is het mogelijk voor een maximum van 10% consumpties te declareren, mits het gaat om een etentje voor de fractie en niet slechts een uitgave ten behoeve van één fractiegenoot. </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ondlijn">Artikel 8.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
          <text:p text:style-name="al">Bij splitsing van een fractie zal het al eerder uitgekeerde bedrag over de reserve en het lopende kalenderjaar bijgesteld moeten worden naar evenredigheid van het resterende aantal maanden van het jaar. Als dat niet zou gebeuren zou een deel van de oorspronkelijke fractie over een te groot bedrag beschikken. Om te voorkomen dat dit na het kalenderjaar alsnog verrekend moet worden is het handiger dit direct recht te trekken.</text:p>
          <text:p text:style-name="al"/>
          <text:p text:style-name="al">
          <text:span text:style-name="nadrukondlijn">Artikel 9.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ondlijn">Artikel 10. Administratieve verplichtingen</text:span>
        </text:p>
          <text:p text:style-name="al">Om te zorgen dat aan het verslag waarmee de besteding van de financiële bijdrage wordt verantwoord (zie artikel 12) een deugdelijke administratie ten grondslag ligt, worden in dit artikel enkele eisen gesteld aan het voeren van deze administratie. Daarbij wordt geadministreerd op basis van een kalenderjaar.</text:p>
          <text:p text:style-name="al"/>
          <text:p text:style-name="al">Daarbij wordt op basis van deze verordening ook een formulier vastgesteld op grond waarvan de declaratie moet worden ingediend.</text:p>
          <text:p text:style-name="al"/>
          <text:p text:style-name="al">De vergoeding die raadsleden voor hun werkzaamheden ontvangen is wettelijk geregeld. Ten aanzien van de commissieleden heeft de gemeente Midden-Drenthe gekozen voor de optie om aan hen een zogenaamde vrijwilligersvergoeding te verstrekking.</text:p>
          <text:p text:style-name="al"/>
          <text:p text:style-name="al">Daarnaast verrichten andere personen die de fractie incidenteel ondersteuners (dus: niet raadsleden of commissieleden, maar wel betrokken bij de betreffend fractie) ook werkzaamheden voor de fractie. Dat kan zijn het secretarieel ondersteunen van de fractie of het bijhouden van de website bijvoorbeeld. Die verrichtingen kunnen dan per uur worden omschreven en onderbouwd. Het spreekt voor zich dat een dergelijke vergoeding in verhouding moet zijn met de geleverde ondersteuning. </text:p>
          <text:p text:style-name="al"/>
          <text:p text:style-name="al">
          <text:span text:style-name="nadrukondlijn">Artikel 11.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text:p>
          <text:p text:style-name="al"/>
          <text:p text:style-name="al">Om de controle ook buiten de kring van de raad te plaatsen, wordt nadat ambtelijk door de griffie hiervoor het nodige voorwerk is verricht, over de controle van de verantwoording advies gegeven door de accountant.</text:p>
          <text:p text:style-name="al"/>
          <text:p text:style-name="al">Vervolgens wordt een beknopt voorstel voorgelegd aan de raad. Het advies van de accountant is openbaar en wordt gevoegd bij het raadsvoorstel. </text:p>
          <text:p text:style-name="al"/>
          <text:p text:style-name="al">Daarmee ontstaat een onvoorwaardelijke aanspraak op het vastgestelde bedrag. De beslissing tot terugvordering is – evenals het besluit waarmee de financiële bijdrage wordt vastgesteld – een voor bezwaar en beroep vatbaar besluit. Voorts wordt vastgesteld de hoogte van de wijziging van de reserve en van de resterende reserve; deze kan voor een of beide uiteraard ook nul bedragen.</text:p>
          <text:p text:style-name="al"/>
          <text:p text:style-name="al">
          <text:span text:style-name="nadrukondlijn">Artikel 12 Uitbetaling financiële bijdrage</text:span>
        </text:p>
          <text:p text:style-name="al">In dit artikel wordt het moment en de manier van uitbetalen geregeld. De uitbetaling wordt gecombineerd met de verantwoording over het kalenderjaar daarvoor. Hierdoor kan een terugbetaling direct worden verrekend. Ook is in dit artikel de koppeling gelegd dat er eerst een verantwoording moet worden afgelegd voordat tot uitbetaling (van het kalenderjaar daarop) wordt over gegaan.</text:p>
          <text:p text:style-name="al"/>
          <text:p text:style-name="al">
          <text:span text:style-name="nadrukondlijn">Artikel 13 Intrekking</text:span>
        </text:p>
          <text:p text:style-name="al">In 2002 is in de gemeente Midden-Drenthe door de raad een aparte verordening op de ambtelijke bijstand en ondersteuning vastgesteld. Ook gold er de in 2018 bijgestelde verordening ten aanzien van geldelijke voorzieningen voor commissieleden en fractievergoedingen Midden-Drenthe 2018. </text:p>
          <text:p text:style-name="al"/>
          <text:p text:style-name="al">Het eerste onderdeel hiervan (de geldelijke voorzieningen voor commissieleden) is komen te vervallen bij het vaststellen in 2019 van de verordening op de rechtspositie.</text:p>
          <text:p text:style-name="al"/>
          <text:p text:style-name="al">De oude verordening is nog geldig voor de verantwoording over de gelden die in 2020 aan de raad zijn verstrekt en waarover in 2021 verantwoording wordt afgelegd. </text:p>
          <text:p text:style-name="al"/>
          <text:p text:style-name="al">Het model van de VNG trekt de onderwerpen op ambtelijke bijstand en fractievergoeding bij elkaar. Daar is met deze verordening op aangesloten. Dat geeft het voordeel dat ook gemakkelijker meegelift kan worden met de door de VNG voorgestelde wijzigingen omdat de regelingen niet verspreid zijn over twee verord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859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9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9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1-07-01</meta:user-defined>
    <meta:user-defined meta:name="DC.source">artikel 147, eerste lid, van de Gemeentewet]|[1.0:c:BWBR0005416&amp;artikel=147&amp;lid=1&amp;g=2021-07-01</meta:user-defined>
    <meta:user-defined meta:name="OVERHEIDop.referentienummer">1968735</meta:user-defined>
    <dc:language>nl</dc:language>
    <meta:user-defined meta:name="OVERHEIDop.locatietype/OVERHEIDop.gebiedsmarkering">Gemeente</meta:user-defined>
    <meta:user-defined meta:name="DC.title">Verordening ambtelijke bijstand en fractieondersteuning Midden-Drenthe 2021</meta:user-defined>
    <meta:user-defined meta:name="DCTERMS.W3CDTF/DCTERMS.available">2021-07-08</meta:user-defined>
    <meta:user-defined meta:name="DCTERMS.W3CDTF/OVERHEIDop.jaargang">2021</meta:user-defined>
    <meta:user-defined meta:name="OVERHEIDop.publicationIssue">218596</meta:user-defined>
    <meta:user-defined meta:name="OVERHEIDop.betreftRegeling">CVDR659935_1</meta:user-defined>
    <meta:user-defined meta:name="xs:date/OVERHEIDop.startdatum">2021-07-07</meta:user-defined>
    <meta:user-defined meta:name="OVERHEIDop.GmbID/DC.identifier">gmb-2021-218596</meta:user-defined>
    <meta:user-defined meta:name="OVERHEIDop.versieInformatie"/>
  </office:meta>
</office:document-meta>
</file>