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ockholmweg 13 te Barneveld, handelen e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80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59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9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, Stockholmweg 13 te Barneveld, handelen en strijd met bestemmingspla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91</meta:user-defined>
    <meta:user-defined meta:name="OVERHEIDop.GmbID/DC.identifier">gmb-2021-218591</meta:user-defined>
    <meta:user-defined meta:name="OVERHEIDop.versieInformatie"/>
  </office:meta>
</office:document-meta>
</file>