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WONEN Sparrenlaan 3 te Norg, het oprichten van een woning, 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Sparrenlaan 3 te Norg, het oprichten van een woning, 1 juli 2021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58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WONEN Sparrenlaan 3 te Norg, het oprichten van een woning, 1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589</meta:user-defined>
    <meta:user-defined meta:name="OVERHEIDop.GmbID/DC.identifier">gmb-2021-218589</meta:user-defined>
    <meta:user-defined meta:name="OVERHEIDop.versieInformatie"/>
  </office:meta>
</office:document-meta>
</file>