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osterringweg 53 te Bant: het intern verbouwen van de boer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li 2021 is een omgevingsvergunning verleend voor deze locatie. Het gaat om het intern verbouwen van de boerderij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18588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588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588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osterringweg 53 te Bant: omgevingsvergunning  5 juli 2021   het intern verbouwen van de boerderij.</meta:user-defined>
    <dc:language>nl</dc:language>
    <meta:user-defined meta:name="OVERHEIDop.locatietype/OVERHEIDop.gebiedsmarkering">Punt</meta:user-defined>
    <meta:user-defined meta:name="DC.title">Oosterringweg 53 te Bant: het intern verbouwen van de boerderij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8588</meta:user-defined>
    <meta:user-defined meta:name="OVERHEIDop.GmbID/DC.identifier">gmb-2021-218588</meta:user-defined>
    <meta:user-defined meta:name="OVERHEIDop.versieInformatie"/>
  </office:meta>
</office:document-meta>
</file>