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5 juli 2021</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Besluitenlijst raadsvergadering</text:span>
          </text:p>
            <text:p text:style-name="al">Op maandag 5 juli 2021 heeft de gemeenteraad de volgende besluiten genomen.</text:p>
            <text:p text:style-name="al">
            <text:span text:style-name="nadrukvet">Vaststellen Jaarstukken 2020</text:span>
          </text:p>
            <text:p text:style-name="al">De raad besloot de Jaarstukken 2020 vast te stellen en het positieve rekeningresultaat ad. </text:p>
            <text:p text:style-name="al">€ 1.164.000 ten gunste van de Algemene reserve te brengen. </text:p>
            <text:p text:style-name="al">
            <text:span text:style-name="nadrukvet">Vaststellen Kadernota 2021-2025</text:span>
          </text:p>
            <text:p text:style-name="al">De raad besloot in grote lijnen in te stemmen met de Kadernota 2021-2025, waarin onder meer de uitgangspunten voor het opstellen van de begroting 2022 en de meerjarenraming 2023-2025 zijn verwerkt. </text:p>
            <text:p text:style-name="al">Ook stemde de raad in met de voorgestelde autonome mutaties en mutaties nieuw beleid die leiden tot aanpassing van de begroting 2021 en de meerjarenraming 2022-2025.</text:p>
            <text:p text:style-name="al">Een amendement van PDL, CDA en VVD om de discussie over de noodzakelijke ombuigingen uit te stellen naar de herfst op het moment dat de begroting 2022 aan de orde is, werd met een meerderheid aangenomen. Dit omdat recente informatie van het Rijk over extra incidentele middelen een ander licht werpt op de discussie over de ombuigingen. </text:p>
            <text:p text:style-name="al">Eerst wenst men meer zekerheid over de te verkrijgen extra middelen van rijkswege. </text:p>
            <text:p text:style-name="al">Tegelijkertijd werd ingestemd met een eenmalige storting van € 3.000.000 vanuit de Algemene reserve in de reserve afschrijvingslasten ter dekking van de lasten reconstructie Hemmerbuurt. Hiermee wordt extra ruimte gecreëerd in de jaarlijkse exploitatie. </text:p>
            <text:p text:style-name="al">Tenslotte werd ingestemd met de financiële gevolgen van de investeringen voor 2021 en autorisatie te verlenen tot het maximum van het opgenomen investeringsbedrag.  </text:p>
            <text:p text:style-name="al">De vaststelling van beide stukken luidde tevens de start van het zomerreces in. </text:p>
            <text:p text:style-name="al">Begin september wordt de draad weer opgepak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85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5 juli 2021</meta:user-defined>
    <meta:user-defined meta:name="DCTERMS.W3CDTF/DCTERMS.available">2021-07-09</meta:user-defined>
    <meta:user-defined meta:name="DCTERMS.W3CDTF/OVERHEIDop.jaargang">2021</meta:user-defined>
    <meta:user-defined meta:name="OVERHEIDop.publicationIssue">218587</meta:user-defined>
    <meta:user-defined meta:name="OVERHEIDop.GmbID/DC.identifier">gmb-2021-218587</meta:user-defined>
    <meta:user-defined meta:name="OVERHEIDop.versieInformatie"/>
  </office:meta>
</office:document-meta>
</file>