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p en rondom de Brink in Den Ham, zaaknummer 1700ESUITE3300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p en rondom De Brink in Den Ham</text:p>
            <text:p text:style-name="common-al">Wat?: Organiseren van startzondag </text:p>
            <text:p text:style-name="common-al">Wanneer?: op 26-09-2021 van 14:00 tot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5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30082021</meta:user-defined>
    <meta:user-defined meta:name="DCTERMS.abstract">organiseren van startzondag 26-09-2021</meta:user-defined>
    <dc:language>nl</dc:language>
    <meta:user-defined meta:name="OVERHEIDop.locatietype/OVERHEIDop.gebiedsmarkering">Punt</meta:user-defined>
    <meta:user-defined meta:name="DC.title">Gemeente Twenterand - Ingekomen aanvraag, op en rondom de Brink in Den Ham, zaaknummer 1700ESUITE330082021</meta:user-defined>
    <meta:user-defined meta:name="DCTERMS.W3CDTF/DCTERMS.available">2021-07-14</meta:user-defined>
    <meta:user-defined meta:name="DCTERMS.W3CDTF/OVERHEIDop.jaargang">2021</meta:user-defined>
    <meta:user-defined meta:name="OVERHEIDop.publicationIssue">218580</meta:user-defined>
    <meta:user-defined meta:name="OVERHEIDop.GmbID/DC.identifier">gmb-2021-218580</meta:user-defined>
    <meta:user-defined meta:name="OVERHEIDop.versieInformatie"/>
  </office:meta>
</office:document-meta>
</file>