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3 - verlengen beslistermijn aanvraag omgevingsvergunning: Kostverlorenstraat 52, 1733VH,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carport</text:p>
            <text:p text:style-name="common-al">Locatie: Kostverlorenstraat 52, 1733VH, Nieuwe Niedorp</text:p>
            <text:p text:style-name="common-al">Kenmerk: Z-287045</text:p>
            <text:p text:style-name="common-al">Datum verlenging t/m: 10 maart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5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045</meta:user-defined>
    <meta:user-defined meta:name="DCTERMS.abstract">carport</meta:user-defined>
    <dc:language>nl</dc:language>
    <meta:user-defined meta:name="OVERHEID.EPSG28992/DC.spatial">121683.755 528198.189</meta:user-defined>
    <meta:user-defined meta:name="DC.title">Hollands Kroon - Week 03 - verlengen beslistermijn aanvraag omgevingsvergunning: Kostverlorenstraat 52, 1733VH, Nieuwe Niedorp</meta:user-defined>
    <meta:user-defined meta:name="OVERHEID.PostcodeHuisnummer/OVERHEIDop.postcodeHuisnummer">1733VH 52</meta:user-defined>
    <meta:user-defined meta:name="OVERHEIDop.straatnaam">Kostverlorenstraat</meta:user-defined>
    <meta:user-defined meta:name="OVERHEIDop.woonplaats">Nieuwe Niedorp</meta:user-defined>
    <meta:user-defined meta:name="DCTERMS.W3CDTF/DCTERMS.available">2021-01-25</meta:user-defined>
    <meta:user-defined meta:name="DCTERMS.W3CDTF/OVERHEIDop.jaargang">2021</meta:user-defined>
    <meta:user-defined meta:name="OVERHEIDop.publicationIssue">21858</meta:user-defined>
    <meta:user-defined meta:name="OVERHEIDop.GmbID/DC.identifier">gmb-2021-21858</meta:user-defined>
    <meta:user-defined meta:name="OVERHEIDop.versieInformatie"/>
  </office:meta>
</office:document-meta>
</file>