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Goorderweg 7 te Voorthuizen, bouwen va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6-2021</text:p>
            <text:p text:style-name="last-al">Zaaknummer 2020W24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Goorderweg 7 te Voorthuizen, bouwen van carpor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79</meta:user-defined>
    <meta:user-defined meta:name="OVERHEIDop.GmbID/DC.identifier">gmb-2021-218579</meta:user-defined>
    <meta:user-defined meta:name="OVERHEIDop.versieInformatie"/>
  </office:meta>
</office:document-meta>
</file>