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20 Vinkenslag 10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1 een besluit genomen op de aanvraag voor een omgevingsvergunning met zaaknummer OV 21120 voor het bouwen aanbouw en dakkapel op locatie Vinkenslag 10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7 jul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1857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7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7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bouwen aanbouw en dakkapel op de locatie Vinkenslag 10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120 Vinkenslag 10 in Valkenswaard verleend</meta:user-defined>
    <meta:user-defined meta:name="DCTERMS.W3CDTF/DCTERMS.available">2021-07-08</meta:user-defined>
    <meta:user-defined meta:name="DCTERMS.W3CDTF/OVERHEIDop.jaargang">2021</meta:user-defined>
    <meta:user-defined meta:name="OVERHEIDop.publicationIssue">218577</meta:user-defined>
    <meta:user-defined meta:name="OVERHEIDop.GmbID/DC.identifier">gmb-2021-218577</meta:user-defined>
    <meta:user-defined meta:name="OVERHEIDop.versieInformatie"/>
  </office:meta>
</office:document-meta>
</file>