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Violenstraat 11 te Barneveld, tijdelijk plaatsen van container voor bouw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-7-2021</text:p>
            <text:p text:style-name="last-al">Zaaknummer 2021W169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57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7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7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aanvraag omgevingsvergunning, Violenstraat 11 te Barneveld, tijdelijk plaatsen van container voor bouwafval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573</meta:user-defined>
    <meta:user-defined meta:name="OVERHEIDop.GmbID/DC.identifier">gmb-2021-218573</meta:user-defined>
    <meta:user-defined meta:name="OVERHEIDop.versieInformatie"/>
  </office:meta>
</office:document-meta>
</file>