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Tijdelijke ondersteuning noodzakelijke kosten (TONK) Purmerend 2021 (tweede wijziging)</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 Tot vaststelling van het besluit tot wijziging van de Beleidsregels Tijdelijke ondersteuning noodzakelijke kosten (TONK) Purmerend 2021 (tweede wijziging);</text:p>
              </text:list-item>
              <text:list-item text:style-override="id1-3-2-2-1-2-2">
                <text:number/>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able:table-cell table:style-name="cell_frame_all" table:number-rows-spanned="1" table:number-columns-spanned="1">
                    <text:list text:style-name="id1-3-2-2-1-3-1-4-1-2-1">
                      <text:list-item text:style-override="id1-3-2-2-1-3-1-4-1-2-1-1">
                        <text:number/>
                        <text:p text:style-name="table_al">Bestaande tekst (was)</text:p>
                      </text:list-item>
                    </text:list>
                  </table:table-cell>
                  <table:table-cell table:style-name="cell_frame_all" table:number-rows-spanned="1" table:number-columns-spanned="1">
                    <text:list text:style-name="id1-3-2-2-1-3-1-4-1-3-1">
                      <text:list-item text:style-override="id1-3-2-2-1-3-1-4-1-3-1-1">
                        <text:number/>
                        <text:p text:style-name="table_al">Nieuwe tekst (wordt) (vet gearceerd)</text:p>
                      </text:list-item>
                    </text:list>
                  </table:table-cell>
                </table:table-row>
                <table:table-row table:style-name="row">
                  <table:table-cell table:style-name="cell_frame_all" table:number-rows-spanned="1" table:number-columns-spanned="1">
                    <text:list text:style-name="id1-3-2-2-1-3-1-4-2-1-1">
                      <text:list-item text:style-override="id1-3-2-2-1-3-1-4-2-1-1-1">
                        <text:number>A</text:number>
                        <text:p text:style-name="table_al"/>
                      </text:list-item>
                    </text:list>
                  </table:table-cell>
                  <table:table-cell table:style-name="cell_frame_all" table:number-rows-spanned="1" table:number-columns-spanned="1">
                    <text:p text:style-name="table_al">
                      <text:span text:style-name="nadrukvet">Artikel 3 Aanvraag </text:span>
                    </text:p>
                    <text:list text:style-name="id1-3-2-2-1-3-1-4-2-2-2">
                      <text:list-item text:style-override="id1-3-2-2-1-3-1-4-2-2-2-1">
                        <text:number>1.</text:number>
                        <text:p text:style-name="table_al">De aanvraag voor de tegemoetkoming kan worden ingediend door middel van een door het college beschikbaar gesteld formulier.</text:p>
                      </text:list-item>
                      <text:list-item text:style-override="id1-3-2-2-1-3-1-4-2-2-2-2">
                        <text:number>2.</text:number>
                        <text:p text:style-name="table_al">Aanvrager verstrekt bij de aanvraag de volgende stukken:</text:p>
                        <text:list text:style-name="id1-3-2-2-1-3-1-4-2-2-2-2-3">
                          <text:list-item text:style-override="id1-3-2-2-1-3-1-4-2-2-2-2-3-1">
                            <text:number>a.</text:number>
                            <text:p text:style-name="table_al"> bewijzen van het inkomen over de maand waarop de tegemoetkoming TONK in moet gaan; </text:p>
                          </text:list-item>
                          <text:list-item text:style-override="id1-3-2-2-1-3-1-4-2-2-2-2-3-2">
                            <text:number>b.</text:number>
                            <text:p text:style-name="table_al"> bewijzen van het vermogen per ingangsdatum aanvraag;</text:p>
                          </text:list-item>
                          <text:list-item text:style-override="id1-3-2-2-1-3-1-4-2-2-2-2-3-3">
                            <text:number>c.</text:number>
                            <text:p text:style-name="table_al"> de bewijzen van de woonkosten.</text:p>
                          </text:list-item>
                        </text:list>
                      </text:list-item>
                      <text:list-item text:style-override="id1-3-2-2-1-3-1-4-2-2-2-3">
                        <text:number>3.</text:number>
                        <text:p text:style-name="table_al">Een aanvraag tegemoetkoming TONK kan worden ingediend tot uiterlijk 30 juni 2021.</text:p>
                      </text:list-item>
                    </text:list>
                  </table:table-cell>
                  <table:table-cell table:style-name="cell_frame_all" table:number-rows-spanned="1" table:number-columns-spanned="1">
                    <text:p text:style-name="table_al">
                      <text:span text:style-name="nadrukvet">Artikel 3 Aanvraag </text:span>
                    </text:p>
                    <text:list text:style-name="id1-3-2-2-1-3-1-4-2-3-2">
                      <text:list-item text:style-override="id1-3-2-2-1-3-1-4-2-3-2-1">
                        <text:number>1.</text:number>
                        <text:p text:style-name="table_al">De aanvraag voor de tegemoetkoming kan worden ingediend door middel van een door het college beschikbaar gesteld formulier.</text:p>
                      </text:list-item>
                      <text:list-item text:style-override="id1-3-2-2-1-3-1-4-2-3-2-2">
                        <text:number>2.</text:number>
                        <text:p text:style-name="table_al">Aanvrager verstrekt bij de aanvraag de volgende stukken:</text:p>
                        <text:list text:style-name="id1-3-2-2-1-3-1-4-2-3-2-2-3">
                          <text:list-item text:style-override="id1-3-2-2-1-3-1-4-2-3-2-2-3-1">
                            <text:number>a.</text:number>
                            <text:p text:style-name="table_al"> bewijzen van het inkomen over de maand waarop de tegemoetkoming TONK in moet gaan; </text:p>
                          </text:list-item>
                          <text:list-item text:style-override="id1-3-2-2-1-3-1-4-2-3-2-2-3-2">
                            <text:number>b.</text:number>
                            <text:p text:style-name="table_al"> bewijzen van het vermogen per ingangsdatum aanvraag;</text:p>
                          </text:list-item>
                          <text:list-item text:style-override="id1-3-2-2-1-3-1-4-2-3-2-2-3-3">
                            <text:number>c.</text:number>
                            <text:p text:style-name="table_al"> de bewijzen van de woonkosten.</text:p>
                          </text:list-item>
                        </text:list>
                      </text:list-item>
                      <text:list-item text:style-override="id1-3-2-2-1-3-1-4-2-3-2-3">
                        <text:number>3.</text:number>
                        <text:p text:style-name="table_al">Een aanvraag tegemoetkoming TONK kan worden ingediend tot uiterlijk <text:span text:style-name="nadrukvet">1 oktober</text:span> 2021.</text:p>
                      </text:list-item>
                    </text:list>
                  </table:table-cell>
                </table:table-row>
                <table:table-row table:style-name="row">
                  <table:table-cell table:style-name="cell_frame_all" table:number-rows-spanned="1" table:number-columns-spanned="1">
                    <text:list text:style-name="id1-3-2-2-1-3-1-4-3-1-1">
                      <text:list-item text:style-override="id1-3-2-2-1-3-1-4-3-1-1-1">
                        <text:number>B</text:number>
                        <text:p text:style-name="table_al"/>
                      </text:list-item>
                    </text:list>
                  </table:table-cell>
                  <table:table-cell table:style-name="cell_frame_all" table:number-rows-spanned="1" table:number-columns-spanned="1">
                    <text:p text:style-name="table_al">
                      <text:span text:style-name="nadrukvet">Artikel 6 Duur en vorm</text:span>
                    </text:p>
                    <text:list text:style-name="id1-3-2-2-1-3-1-4-3-2-2">
                      <text:list-item text:style-override="id1-3-2-2-1-3-1-4-3-2-2-1">
                        <text:number>1.</text:number>
                        <text:p text:style-name="table_al">De tegemoetkoming wordt verstrekt voor ten hoogste de periode van 1 januari tot 1 juli 2021.</text:p>
                      </text:list-item>
                      <text:list-item text:style-override="id1-3-2-2-1-3-1-4-3-2-2-2">
                        <text:number>2.</text:number>
                        <text:p text:style-name="table_al">De tegemoetkoming TONK wordt verleend om niet.</text:p>
                      </text:list-item>
                      <text:list-item text:style-override="id1-3-2-2-1-3-1-4-3-2-2-3">
                        <text:number>3.</text:number>
                        <text:p text:style-name="table_al">In afwijking van het tweede lid, wordt de tegemoetkoming TONK verleend in de vorm van een geldlening als: </text:p>
                        <text:list text:style-name="id1-3-2-2-1-3-1-4-3-2-2-3-3">
                          <text:list-item text:style-override="id1-3-2-2-1-3-1-4-3-2-2-3-3-1">
                            <text:number>a.</text:number>
                            <text:p text:style-name="table_al"> redelijkerwijs kan worden aangenomen dat de inwoner op korte termijn over voldoende middelen zal beschikken om over de betreffende periode in de woonkosten te voorzien;</text:p>
                          </text:list-item>
                          <text:list-item text:style-override="id1-3-2-2-1-3-1-4-3-2-2-3-3-2">
                            <text:number>b.</text:number>
                            <text:p text:style-name="table_al"> de noodzaak tot het verlenen van een tegemoetkoming TONK het gevolg is van een tekortschietend besef van verantwoordelijkheid voor de voorziening in het bestaan.</text:p>
                          </text:list-item>
                        </text:list>
                      </text:list-item>
                    </text:list>
                  </table:table-cell>
                  <table:table-cell table:style-name="cell_frame_all" table:number-rows-spanned="1" table:number-columns-spanned="1">
                    <text:p text:style-name="table_al">
                      <text:span text:style-name="nadrukvet">Artikel 6 Duur en vorm</text:span>
                    </text:p>
                    <text:list text:style-name="id1-3-2-2-1-3-1-4-3-3-2">
                      <text:list-item text:style-override="id1-3-2-2-1-3-1-4-3-3-2-1">
                        <text:number>1.</text:number>
                        <text:p text:style-name="table_al">De tegemoetkoming wordt verstrekt voor ten hoogste de periode van 1 januari tot <text:span text:style-name="nadrukvet">1 oktober 2021</text:span>.</text:p>
                      </text:list-item>
                      <text:list-item text:style-override="id1-3-2-2-1-3-1-4-3-3-2-2">
                        <text:number>2.</text:number>
                        <text:p text:style-name="table_al">De tegemoetkoming TONK wordt verleend om niet.</text:p>
                      </text:list-item>
                      <text:list-item text:style-override="id1-3-2-2-1-3-1-4-3-3-2-3">
                        <text:number>3.</text:number>
                        <text:p text:style-name="table_al">In afwijking van het tweede lid, wordt de tegemoetkoming TONK verleend in de vorm van een geldlening als: </text:p>
                        <text:list text:style-name="id1-3-2-2-1-3-1-4-3-3-2-3-3">
                          <text:list-item text:style-override="id1-3-2-2-1-3-1-4-3-3-2-3-3-1">
                            <text:number>a.</text:number>
                            <text:p text:style-name="table_al"> redelijkerwijs kan worden aangenomen dat de inwoner op korte termijn over voldoende middelen zal beschikken om over de betreffende periode in de woonkosten te voorzien;</text:p>
                          </text:list-item>
                          <text:list-item text:style-override="id1-3-2-2-1-3-1-4-3-3-2-3-3-2">
                            <text:number>b.</text:number>
                            <text:p text:style-name="table_al"> de noodzaak tot het verlenen van een tegemoetkoming TONK het gevolg is van een tekortschietend besef van verantwoordelijkheid voor de voorziening in het bestaan.</text:p>
                          </text:list-item>
                        </text:list>
                      </text:list-item>
                    </text:list>
                  </table:table-cell>
                </table:table-row>
                <table:table-row table:style-name="row">
                  <table:table-cell table:style-name="cell_frame_all" table:number-rows-spanned="1" table:number-columns-spanned="1">
                    <text:list text:style-name="id1-3-2-2-1-3-1-4-4-1-1">
                      <text:list-item text:style-override="id1-3-2-2-1-3-1-4-4-1-1-1">
                        <text:number>C</text:number>
                        <text:p text:style-name="table_al"/>
                      </text:list-item>
                    </text:list>
                  </table:table-cell>
                  <table:table-cell table:style-name="cell_frame_all" table:number-rows-spanned="1" table:number-columns-spanned="1">
                    <text:p text:style-name="table_al">
                      <text:span text:style-name="nadrukvet">Artikel 9 Inwerkingtreding en intrekking beleidsregels en toepassingsbereik</text:span>
                    </text:p>
                    <text:list text:style-name="id1-3-2-2-1-3-1-4-4-2-2">
                      <text:list-item text:style-override="id1-3-2-2-1-3-1-4-4-2-2-1">
                        <text:number>1.</text:number>
                        <text:p text:style-name="table_al"> De beleidsregels treden in werking met ingang van (de dag na publicatie in het Gemeenteblad) en werken terug tot en met 1 januari 2021.</text:p>
                      </text:list-item>
                      <text:list-item text:style-override="id1-3-2-2-1-3-1-4-4-2-2-2">
                        <text:number>2.</text:number>
                        <text:p text:style-name="table_al"> De beleidsregels worden ingetrokken op 1 juli 2021.</text:p>
                      </text:list-item>
                      <text:list-item text:style-override="id1-3-2-2-1-3-1-4-4-2-2-3">
                        <text:number>3.</text:number>
                        <text:p text:style-name="table_al"> De “Beleidsregels bijzondere bijstand, kindregeling en maatschappelijke participatie Purmerend 2019” zijn niet van toepassing bij een aanvraag voor een tegemoetkoming TONK</text:p>
                      </text:list-item>
                    </text:list>
                  </table:table-cell>
                  <table:table-cell table:style-name="cell_frame_all" table:number-rows-spanned="1" table:number-columns-spanned="1">
                    <text:p text:style-name="table_al">
                      <text:span text:style-name="nadrukvet">Artikel 9  Inwerkingtreding en intrekking beleidsregels en toepassingsbereik</text:span>
                    </text:p>
                    <text:list text:style-name="id1-3-2-2-1-3-1-4-4-3-2">
                      <text:list-item text:style-override="id1-3-2-2-1-3-1-4-4-3-2-1">
                        <text:number>1.</text:number>
                        <text:p text:style-name="table_al"> De beleidsregels treden in werking met ingang van (de dag na publicatie in het Gemeenteblad) en werken terug tot en met 1 januari 2021.</text:p>
                      </text:list-item>
                      <text:list-item text:style-override="id1-3-2-2-1-3-1-4-4-3-2-2">
                        <text:number>2.</text:number>
                        <text:p text:style-name="table_al"> De beleidsregels worden ingetrokken op <text:span text:style-name="nadrukvet">1 oktober 2021.</text:span></text:p>
                      </text:list-item>
                      <text:list-item text:style-override="id1-3-2-2-1-3-1-4-4-3-2-3">
                        <text:number>3.</text:number>
                        <text:p text:style-name="table_al"> De “Beleidsregels bijzondere bijstand, kindregeling en maatschappelijke participatie Purmerend 2019” zijn niet van toepassing bij een aanvraag voor een tegemoetkoming TONK</text:p>
                      </text:list-item>
                    </text:list>
                  </table:table-cell>
                </table:table-row>
                <table:table-row table:style-name="row">
                  <table:table-cell table:style-name="cell_frame_all" table:number-rows-spanned="1" table:number-columns-spanned="1">
                    <text:list text:style-name="id1-3-2-2-1-3-1-4-5-1-1">
                      <text:list-item text:style-override="id1-3-2-2-1-3-1-4-5-1-1-1">
                        <text:number>D</text:number>
                        <text:p text:style-name="table_al"/>
                      </text:list-item>
                    </text:list>
                  </table:table-cell>
                  <table:table-cell table:style-name="cell_frame_all" table:number-rows-spanned="1" table:number-columns-spanned="2">
                    <text:list text:style-name="id1-3-2-2-1-3-1-4-5-2-1">
                      <text:list-item text:style-override="id1-3-2-2-1-3-1-4-5-2-1-1">
                        <text:number/>
                        <text:p text:style-name="table_al">
                          <text:span text:style-name="nadrukvet">De toelichting wordt als volgt gewijzigd:</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toelichting: eerste alinea,</text:span>
                    </text:p>
                    <text:p text:style-name="table_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text:p>
                    <text:p text:style-name="table_al">De tijdelijke noodmaatregel TONK geldt van 1 januari 2021 tot en met <text:span text:style-name="nadrukvet">30 september 2021.</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3. Aanvraag</text:span>
                    </text:p>
                    <text:p text:style-name="table_al">In dit artikel is neergelegd op welke wijze de aanvraag moet worden ingediend (eerste lid). Ook is bepaald welke stukken de aanvrager moet verstrekken bij de aanvraag (tweede lid).</text:p>
                    <text:p text:style-name="table_al"/>
                    <text:p text:style-name="table_al">Een aanvraag tegemoetkoming TONK kan worden ingediend uiterlijk op <text:span text:style-name="nadrukvet">30 september 2021</text:span> (derde lid). Dat is immers de laatste dag van de periode waarop de TONK geldt. Met ingang van <text:span text:style-name="nadrukvet">1 oktober 2021</text:span> worden deze (tijdelijke) beleidsregels in principe ingetrokken.</text:p>
                    <text:p text:style-name="table_al"/>
                    <text:p text:style-name="table_al">
                      <text:span text:style-name="nadrukondlijn">Lid 4: terugwerkende kracht mogelijk</text:span>
                    </text:p>
                    <text:p text:style-name="table_al">Uitgangspunt in de Participatiewet is dat bijstandsverlening met terugwerkende kracht in principe niet is toegestaan (artikel 44, eerste lid, van de wet). In deze beleidsregels wordt hier een beperkte uitzondering op gemaakt.</text:p>
                    <text:p text:style-name="table_al"/>
                    <text:p text:style-name="table_al">De TONK geldt voor de periode 1 januari 2021 tot en met <text:span text:style-name="nadrukvet">30 september 2021</text:span>. Wanneer er op 1 januari 2021 nog geen recht op een tegemoetkoming TONK bestaat, dan wordt de aanvraag geacht te zijn ingediend op de eerstvolgende datum waarop wel recht bestaat op een tegemoetkoming TONK.</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9. Inwerkingtreding en intrekking beleidsregels</text:span>
                    </text:p>
                    <text:p text:style-name="table_al">De TONK geldt voorlopig van 1 januari 2021 tot <text:span text:style-name="nadrukvet">1 oktober 2021</text:span>. Hiermee is rekening gehouden bij de inwerk- intreding met terugwerkende kracht van deze beleidsregels en de intrekking ervan per <text:span text:style-name="nadrukvet">1 oktober 2021</text:span>. Mocht het kabinet besluiten dat de TONK langer van kracht moet zijn, dan zal het college overgaan tot verlenging van de beleidsregels en dit tijdig kenbaar maken.</text:p>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 Het besluit tot tweede wijziging van de Beleidsregels Tijdelijke ondersteuning noodzakelijke kosten (TONK) Purmerend 2021 te publiceren.</text:p>
                <text:p text:style-name="al"/>
              </text:list-item>
            </text:list>
            <text:p text:style-name="al"/>
          </text:section>
        </text:section>
        <text:section text:name="regeling-sluiting_id1-3-2-3" text:style-name="regeling-sluiting">
          <text:section text:name="slotformulering_id1-3-2-3-1" text:style-name="slotformulering">
            <text:p text:style-name="al">Aldus vastgesteld in de vergadering d.d. 22 juni 2021</text:p>
            <text:p text:style-name="al">Purmerend</text:p>
          </text:section>
          <text:section text:name="ondertekening_id1-3-2-3-2">
            <text:p><text:span text:style-name="functie">burgemeester en wethouders van Purmerend</text:span></text:p>
            <text:p><text:span text:style-name="functie">de loco-secretaris,</text:span></text:p>
            <text:p><text:span text:style-name="ondertekening_naam">
            <text:span text:style-name="voornaam">A. </text:span>
            <text:span text:style-name="achternaam">Heiner</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5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Economie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1549305</meta:user-defined>
    <meta:user-defined meta:name="DCTERMS.alternative">Beleidsregels tijdelijke ondersteuning noodzakelijke kosten Purmerend 2021</meta:user-defined>
    <dc:language>nl</dc:language>
    <meta:user-defined meta:name="OVERHEIDop.locatietype/OVERHEIDop.gebiedsmarkering">Gemeente</meta:user-defined>
    <meta:user-defined meta:name="DC.title">Beleidsregels Tijdelijke ondersteuning noodzakelijke kosten (TONK) Purmerend 2021</meta:user-defined>
    <meta:user-defined meta:name="DCTERMS.W3CDTF/DCTERMS.available">2021-07-08</meta:user-defined>
    <meta:user-defined meta:name="DCTERMS.W3CDTF/OVERHEIDop.jaargang">2021</meta:user-defined>
    <meta:user-defined meta:name="OVERHEIDop.publicationIssue">218571</meta:user-defined>
    <meta:user-defined meta:name="OVERHEIDop.betreftRegeling">CVDR656230_3</meta:user-defined>
    <meta:user-defined meta:name="xs:date/OVERHEIDop.startdatum">2021-07-09</meta:user-defined>
    <meta:user-defined meta:name="OVERHEIDop.GmbID/DC.identifier">gmb-2021-218571</meta:user-defined>
    <meta:user-defined meta:name="OVERHEIDop.versieInformatie"/>
  </office:meta>
</office:document-meta>
</file>