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ing beslistermijn R210311332 (verz. 28-06-2021) Stadhouderslaan 42-121 en 251-3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Stadhouderslaan 42-121 en 251-313 te Ridderkerk (R210311332), voor het bouwen van 32 grondgebonden woningen (blok 1) en 29 appartementen (blok 4) (verz. 28-06-2021).</text:p>
            <text:p text:style-name="common-al">De beslistermijn wordt verlengd omdat meer tijd nodig is om de aanvraag te beoordelen. </text:p>
            <text:p text:style-name="common-al">Door dit besluit is de nieuwe uiterste beslisdatum [18-0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1856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6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6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332</meta:user-defined>
    <meta:user-defined meta:name="DCTERMS.abstract">Stadhouderslaan 42-121 en 251-313, bouwen 32 grondgebonden woningen (blok 1) en 29 appartementen (blok4)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Omgevingsvergunning verlenging beslistermijn R210311332 (verz. 28-06-2021) Stadhouderslaan 42-121 en 251-313</meta:user-defined>
    <meta:user-defined meta:name="DCTERMS.W3CDTF/DCTERMS.available">2021-07-08</meta:user-defined>
    <meta:user-defined meta:name="DCTERMS.W3CDTF/OVERHEIDop.jaargang">2021</meta:user-defined>
    <meta:user-defined meta:name="OVERHEIDop.publicationIssue">218567</meta:user-defined>
    <meta:user-defined meta:name="OVERHEIDop.GmbID/DC.identifier">gmb-2021-218567</meta:user-defined>
    <meta:user-defined meta:name="OVERHEIDop.versieInformatie"/>
  </office:meta>
</office:document-meta>
</file>