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Valkseweg 214 te Barneveld, bouw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7-2021</text:p>
            <text:p text:style-name="last-al">Zaaknummer 2018W25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6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6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Valkseweg 214 te Barneveld, bouw van 2 schu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64</meta:user-defined>
    <meta:user-defined meta:name="OVERHEIDop.GmbID/DC.identifier">gmb-2021-218564</meta:user-defined>
    <meta:user-defined meta:name="OVERHEIDop.versieInformatie"/>
  </office:meta>
</office:document-meta>
</file>