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ghouten 18 Slochteren, Verlenging beslistermijn omgevingsvergunning (reguliere procedure) Z2021-00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Voeghouten 18, 9621 DB Slochteren, voor het plaatsen van een dakopbouw op de garage, ingediend op 30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56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6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6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eghouten 18 Slochteren, Verlenging beslistermijn omgevingsvergunning (reguliere procedure) Z2021-005096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62</meta:user-defined>
    <meta:user-defined meta:name="OVERHEIDop.GmbID/DC.identifier">gmb-2021-218562</meta:user-defined>
    <meta:user-defined meta:name="OVERHEIDop.versieInformatie"/>
  </office:meta>
</office:document-meta>
</file>