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NDK sectie A, perceelnummer 1618(tegenover Euvelgunnerweg 12), Groningen – tijdelijk plaatsen units voor gebruik als kantoor en opslag (ontvangstdatum 15-01-2021, dossiernummer 202170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50.337 582074.81</meta:user-defined>
    <meta:user-defined meta:name="DC.title">Aanvraag omgevingsvergunning: kadastrale gemeente NDK sectie A, perceelnummer 1618(tegenover Euvelgunnerweg 12), Groningen – tijdelijk plaatsen units voor gebruik als kantoor en opslag (ontvangstdatum 15-01-2021, dossiernummer 202170269)</meta:user-defined>
    <meta:user-defined meta:name="OVERHEID.PostcodeHuisnummer/OVERHEIDop.postcodeHuisnummer">9723CT 12</meta:user-defined>
    <meta:user-defined meta:name="OVERHEIDop.straatnaam">Euvelgunnerweg</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56</meta:user-defined>
    <meta:user-defined meta:name="OVERHEIDop.GmbID/DC.identifier">gmb-2021-21856</meta:user-defined>
    <meta:user-defined meta:name="OVERHEIDop.versieInformatie"/>
  </office:meta>
</office:document-meta>
</file>