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aanleggen inrit, Oude Marswal kavel 21 (zaaknummer: 0193ESUITE14743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wal kavel 21 (sectie L perceelnummer: 6321)</text:span>
            <text:span text:style-name="nadrukvet"/>
            <text:span text:style-name="nadrukvet">–</text:span>
            <text:span text:style-name="nadrukvet"/>ontvangen 1 juli 2021 voor het bouwen van een vrijstaande woning en het aanleggen van een in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55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5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5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woning, aanleggen inrit, Oude Marswal kavel 21 (zaaknummer: 0193ESUITE1474322021)</meta:user-defined>
    <meta:user-defined meta:name="DCTERMS.W3CDTF/DCTERMS.available">2021-07-08</meta:user-defined>
    <meta:user-defined meta:name="DCTERMS.W3CDTF/OVERHEIDop.jaargang">2021</meta:user-defined>
    <meta:user-defined meta:name="OVERHEIDop.publicationIssue">218559</meta:user-defined>
    <meta:user-defined meta:name="OVERHEIDop.GmbID/DC.identifier">gmb-2021-218559</meta:user-defined>
    <meta:user-defined meta:name="OVERHEIDop.versieInformatie"/>
  </office:meta>
</office:document-meta>
</file>