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04 reguliere procedure verleend, Pruimen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89 2989 AG Ridderkerk (R210311604), voor het plaatsen van kunststof kozijnen en deuren in de woning (incl. schuur en garage) (verz. 25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85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04</meta:user-defined>
    <meta:user-defined meta:name="DCTERMS.abstract">Pruimendijk 89, plaatsen kunststof kozijnen en deuren (incl. schuur en garage)  </meta:user-defined>
    <dc:language>nl</dc:language>
    <meta:user-defined meta:name="OVERHEIDop.locatietype/OVERHEIDop.gebiedsmarkering">Adres</meta:user-defined>
    <meta:user-defined meta:name="DC.title">Omgevingsvergunning R210311604 reguliere procedure verleend, Pruimendijk 89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58</meta:user-defined>
    <meta:user-defined meta:name="OVERHEIDop.GmbID/DC.identifier">gmb-2021-218558</meta:user-defined>
    <meta:user-defined meta:name="OVERHEIDop.versieInformatie"/>
  </office:meta>
</office:document-meta>
</file>