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Notenboomtuin 15, 2286XM, het wijzigen van een gevel d.m.v. het plaatsen van een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Notenboomtuin 15, 2286XM, het wijzigen van een gevel d.m.v. het plaatsen van een kozijn in de zijgevel; datum besluit: 30-6-2021; zaaknummer: 202104258132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5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42581327</meta:user-defined>
    <dc:language>nl</dc:language>
    <meta:user-defined meta:name="OVERHEIDop.locatietype/OVERHEIDop.gebiedsmarkering">Adres</meta:user-defined>
    <meta:user-defined meta:name="DC.title">Activiteit: Bouw, Notenboomtuin 15, 2286XM, het wijzigen van een gevel d.m.v. het plaatsen van een kozijn in de zijgev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57</meta:user-defined>
    <meta:user-defined meta:name="OVERHEIDop.GmbID/DC.identifier">gmb-2021-218557</meta:user-defined>
    <meta:user-defined meta:name="OVERHEIDop.versieInformatie"/>
  </office:meta>
</office:document-meta>
</file>