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46 reguliere procedure verleend, Lagendijk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gendijk 112 2981 EN Ridderkerk (R210311646), voor plaatsen van damwanden t.b.v. het uitbreiden van begraafplaats Vredehof (verz. 29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85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46</meta:user-defined>
    <meta:user-defined meta:name="DCTERMS.abstract">Lagendijk 112,plaatsen damwanden t.b.v. het uitbreiden van begraafplaats Vredehof </meta:user-defined>
    <dc:language>nl</dc:language>
    <meta:user-defined meta:name="OVERHEIDop.locatietype/OVERHEIDop.gebiedsmarkering">Adres</meta:user-defined>
    <meta:user-defined meta:name="DC.title">Omgevingsvergunning R210311646 reguliere procedure verleend, Lagendijk 11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56</meta:user-defined>
    <meta:user-defined meta:name="OVERHEIDop.GmbID/DC.identifier">gmb-2021-218556</meta:user-defined>
    <meta:user-defined meta:name="OVERHEIDop.versieInformatie"/>
  </office:meta>
</office:document-meta>
</file>