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564 reguliere procedure geweigerd, Lagendijk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, dat zij de volgende omgevingsvergunning hebben geweigerd:</text:p>
            <text:p text:style-name="common-al">Lagendijk 221 2981 EL Ridderkerk (R210311564), het kandelaberen van een boom (30-06-2021)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bezwaarschrift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855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5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5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210311603</meta:user-defined>
    <meta:user-defined meta:name="DCTERMS.abstract">Lagendijk 221, kandelaberen van een boom </meta:user-defined>
    <dc:language>nl</dc:language>
    <meta:user-defined meta:name="OVERHEIDop.locatietype/OVERHEIDop.gebiedsmarkering">Adres</meta:user-defined>
    <meta:user-defined meta:name="DC.title">Omgevingsvergunning R210311564 reguliere procedure geweigerd, Lagendijk 2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54</meta:user-defined>
    <meta:user-defined meta:name="OVERHEIDop.GmbID/DC.identifier">gmb-2021-218554</meta:user-defined>
    <meta:user-defined meta:name="OVERHEIDop.versieInformatie"/>
  </office:meta>
</office:document-meta>
</file>