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643 reguliere procedure geweigerd, Maurits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, dat zij de volgende omgevingsvergunning hebben geweigerd:</text:p>
            <text:p text:style-name="common-al">Mauritsweg 23 2988 AE Ridderkerk (R210311643), het realiseren van een nokverhoging aan de achterzijde van de woning (29-06-2021)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last-al">Lees voor informatie over het indienen van een bezwaarschrift tegen deze besluiten de alinea over bezwaar indienen elders op deze pagi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18551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55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55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1643</meta:user-defined>
    <meta:user-defined meta:name="DCTERMS.abstract">Mauritsweg 23, realiseren nokverhoging aan de achterzijde </meta:user-defined>
    <dc:language>nl</dc:language>
    <meta:user-defined meta:name="OVERHEIDop.locatietype/OVERHEIDop.gebiedsmarkering">Adres</meta:user-defined>
    <meta:user-defined meta:name="DC.title">Omgevingsvergunning R210311643 reguliere procedure geweigerd, Mauritsweg 23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551</meta:user-defined>
    <meta:user-defined meta:name="OVERHEIDop.GmbID/DC.identifier">gmb-2021-218551</meta:user-defined>
    <meta:user-defined meta:name="OVERHEIDop.versieInformatie"/>
  </office:meta>
</office:document-meta>
</file>