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plein 8 te Horst, aangevraagde omgevingsvergunning 4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overkapp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85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ubensplein 8 te Horst, aangevraagde omgevingsvergunning 4 juli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50</meta:user-defined>
    <meta:user-defined meta:name="OVERHEIDop.GmbID/DC.identifier">gmb-2021-218550</meta:user-defined>
    <meta:user-defined meta:name="OVERHEIDop.versieInformatie"/>
  </office:meta>
</office:document-meta>
</file>