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Radboudlaan in Deventer (Z2021-000068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Radboudlaan in Deventer</text:span> – voor het wijzigen van bestemming groen naar verharding, verzonden op 5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5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nnisgeving verlengen beslistermijn op een aanvraag omgevingsvergunning, activiteit bouw, Radboudlaan in Deventer (Z2021-0000684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48</meta:user-defined>
    <meta:user-defined meta:name="OVERHEIDop.GmbID/DC.identifier">gmb-2021-218548</meta:user-defined>
    <meta:user-defined meta:name="OVERHEIDop.versieInformatie"/>
  </office:meta>
</office:document-meta>
</file>