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03 reguliere procedure verleend, Westerdij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Westerdijkstraat 16 2984 GT Ridderkerk (R210311603), voor het plaatsen van een dakkapel op het voordakvlak (verz. 01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854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4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4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03</meta:user-defined>
    <meta:user-defined meta:name="DCTERMS.abstract">Westerdijkstraat 16, plaatsen dakkapel op het voordakvlak </meta:user-defined>
    <dc:language>nl</dc:language>
    <meta:user-defined meta:name="OVERHEIDop.locatietype/OVERHEIDop.gebiedsmarkering">Adres</meta:user-defined>
    <meta:user-defined meta:name="DC.title">Omgevingsvergunning R210311603 reguliere procedure verleend, Westerdijkstraat 16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47</meta:user-defined>
    <meta:user-defined meta:name="OVERHEIDop.GmbID/DC.identifier">gmb-2021-218547</meta:user-defined>
    <meta:user-defined meta:name="OVERHEIDop.versieInformatie"/>
  </office:meta>
</office:document-meta>
</file>