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Regentesselaan 4, 2281VD, het vergroten van een woning middels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Regentesselaan 4, 2281VD, het vergroten van een woning middels een dakopbouw; datum besluit: 29-6-2021; zaaknummer: 202104258132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54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4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4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042581329</meta:user-defined>
    <dc:language>nl</dc:language>
    <meta:user-defined meta:name="OVERHEIDop.locatietype/OVERHEIDop.gebiedsmarkering">Adres</meta:user-defined>
    <meta:user-defined meta:name="DC.title">Activiteit: Handelen in strijd met regels RO + Bouw, Regentesselaan 4, 2281VD, het vergroten van een woning middels een dakopbouw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46</meta:user-defined>
    <meta:user-defined meta:name="OVERHEIDop.GmbID/DC.identifier">gmb-2021-218546</meta:user-defined>
    <meta:user-defined meta:name="OVERHEIDop.versieInformatie"/>
  </office:meta>
</office:document-meta>
</file>