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Jokweg 2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1 een besluit genomen op de aanvraag met zaaknummer EV-2021-3132 voor een evenementenvergunning op de locatie Jokweg 2 te Noordwolde. De vergunning is verleend. Het besluit betreft de volgende onderdelen:</text:p>
            <text:p text:style-name="common-al">organiseren van Speelland Noordwolde van 16 t/m 20 augustus 2021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7 juli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7 juli 2021 de verzenddatum van het besluit. Als het later binnenkomt, verklaren we uw bezwaar niet-ontvankelijk. Dat betekent dat wij uw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College van burgemeester en wethouders,Postbus 60,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1853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3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3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Jokweg 2 te Noordwolde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538</meta:user-defined>
    <meta:user-defined meta:name="OVERHEIDop.GmbID/DC.identifier">gmb-2021-218538</meta:user-defined>
    <meta:user-defined meta:name="OVERHEIDop.versieInformatie"/>
  </office:meta>
</office:document-meta>
</file>