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00 reguliere procedure verleend, Hugo de Groot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Hugo De Grootlaan 41 2984 GC Ridderkerk (R210311600), voor het plaatsen van een dakkapel op het voordakvlak (verz. 29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853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600</meta:user-defined>
    <meta:user-defined meta:name="DCTERMS.abstract">Hugo De Grootlaan 41, plaatsen dakkapel op het voordakvlak </meta:user-defined>
    <dc:language>nl</dc:language>
    <meta:user-defined meta:name="OVERHEIDop.locatietype/OVERHEIDop.gebiedsmarkering">Adres</meta:user-defined>
    <meta:user-defined meta:name="DC.title">Omgevingsvergunning R210311600 reguliere procedure verleend, Hugo de Grootlaan 4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37</meta:user-defined>
    <meta:user-defined meta:name="OVERHEIDop.GmbID/DC.identifier">gmb-2021-218537</meta:user-defined>
    <meta:user-defined meta:name="OVERHEIDop.versieInformatie"/>
  </office:meta>
</office:document-meta>
</file>