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 Rembrandtkade 105 t/m 177 (oneven), sir W Churchilllaan 166 t/m 182 (even), Meidoornstraat 1 t/m 18, Ieplaan 88 t/m 104 (even) en 161 t/m 179 (oneven) en Lindelaan 103 t/m 121 (oneven), 2282VX, het renoveren en uitbreiden van bestaan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 + Bouw, Rembrandtkade 105 t/m 177 (oneven), sir W Churchilllaan 166 t/m 182 (even), Meidoornstraat 1 t/m 18, Ieplaan 88 t/m 104 (even) en 161 t/m 179 (oneven) en Lindelaan 103 t/m 121 (oneven), 2282VX, het renoveren en uitbreiden van bestaande woningen; datum besluit: 29-6-2021; zaaknummer: 2021051881918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1853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3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3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051881918</meta:user-defined>
    <dc:language>nl</dc:language>
    <meta:user-defined meta:name="OVERHEIDop.locatietype/OVERHEIDop.gebiedsmarkering">Weg</meta:user-defined>
    <meta:user-defined meta:name="DC.title">Activiteit: Handelen in strijd met regels RO + Bouw,  Rembrandtkade 105 t/m 177 (oneven), sir W Churchilllaan 166 t/m 182 (even), Meidoornstraat 1 t/m 18, Ieplaan 88 t/m 104 (even) en 161 t/m 179 (oneven) en Lindelaan 103 t/m 121 (oneven), 2282VX, het renoveren en uitbreiden van bestaande woning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532</meta:user-defined>
    <meta:user-defined meta:name="OVERHEIDop.GmbID/DC.identifier">gmb-2021-218532</meta:user-defined>
    <meta:user-defined meta:name="OVERHEIDop.versieInformatie"/>
  </office:meta>
</office:document-meta>
</file>