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lsterstraat 27b, 9711 KH Groningen – verbouw van 5 zelfstandige wooneenheden naar 3 onzelfstandige wooneenheden (verzenddatum: 02-07-2021, dossiernummer: 20217432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5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woningvormingsvergunning: Pelsterstraat 27b, 9711 KH Groningen – verbouw van 5 zelfstandige wooneenheden naar 3 onzelfstandige wooneenheden (verzenddatum: 02-07-2021, dossiernummer: 202174320)</meta:user-defined>
    <meta:user-defined meta:name="DCTERMS.W3CDTF/DCTERMS.available">2021-07-08</meta:user-defined>
    <meta:user-defined meta:name="DCTERMS.W3CDTF/OVERHEIDop.jaargang">2021</meta:user-defined>
    <meta:user-defined meta:name="OVERHEIDop.publicationIssue">218528</meta:user-defined>
    <meta:user-defined meta:name="OVERHEIDop.GmbID/DC.identifier">gmb-2021-218528</meta:user-defined>
    <meta:user-defined meta:name="OVERHEIDop.versieInformatie"/>
  </office:meta>
</office:document-meta>
</file>