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70 aangevraagd, Poortugaal G.J. Rooiman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Tussen G.J. Rooimanspad en perceel B780 te Poortugaal (A210311770), voor het aanleggen van een dam met duiker (04-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85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70</meta:user-defined>
    <meta:user-defined meta:name="DCTERMS.abstract">Poortugaal tussen G.J. Rooimanspad en perceel B780 aanleggen dam met duiker </meta:user-defined>
    <dc:language>nl</dc:language>
    <meta:user-defined meta:name="OVERHEIDop.locatietype/OVERHEIDop.gebiedsmarkering">Punt</meta:user-defined>
    <meta:user-defined meta:name="DC.title">Omgevingsvergunning A210311770 aangevraagd, Poortugaal G.J. Rooimanspad</meta:user-defined>
    <meta:user-defined meta:name="DCTERMS.W3CDTF/DCTERMS.available">2021-07-08</meta:user-defined>
    <meta:user-defined meta:name="DCTERMS.W3CDTF/OVERHEIDop.jaargang">2021</meta:user-defined>
    <meta:user-defined meta:name="OVERHEIDop.publicationIssue">218522</meta:user-defined>
    <meta:user-defined meta:name="OVERHEIDop.GmbID/DC.identifier">gmb-2021-218522</meta:user-defined>
    <meta:user-defined meta:name="OVERHEIDop.versieInformatie"/>
  </office:meta>
</office:document-meta>
</file>