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 Afwijken Schoolstraat 5B te Westervelde, het vergroten van een woning, verlengd tot 17 augustus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Schoolstraat 5B te Westervelde, het vergroten van een woning, verlengd tot 17 augustus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85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ing beslistermijn omgevingsvergunning Bouwen / Afwijken Schoolstraat 5B te Westervelde, het vergroten van een woning, verlengd tot 17 augustus 2021</meta:user-defined>
    <meta:user-defined meta:name="DCTERMS.W3CDTF/DCTERMS.available">2021-07-13</meta:user-defined>
    <meta:user-defined meta:name="DCTERMS.W3CDTF/OVERHEIDop.jaargang">2021</meta:user-defined>
    <meta:user-defined meta:name="OVERHEIDop.publicationIssue">218519</meta:user-defined>
    <meta:user-defined meta:name="OVERHEIDop.GmbID/DC.identifier">gmb-2021-218519</meta:user-defined>
    <meta:user-defined meta:name="OVERHEIDop.versieInformatie"/>
  </office:meta>
</office:document-meta>
</file>