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10311582 reguliere procedure verleend, Rhoon Topaaslaan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>Topaaslaan 41 3162 TD Rhoon (A210311582), voor het realiseren van een opbouw op de garage (verz. 02-07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218515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51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51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210311763</meta:user-defined>
    <meta:user-defined meta:name="DCTERMS.abstract">Rhoon Topaaslaan 41, realiseren opbouw op de garage </meta:user-defined>
    <dc:language>nl</dc:language>
    <meta:user-defined meta:name="OVERHEIDop.locatietype/OVERHEIDop.gebiedsmarkering">Adres</meta:user-defined>
    <meta:user-defined meta:name="DC.title">Omgevingsvergunning A210311582 reguliere procedure verleend, Rhoon Topaaslaan 41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515</meta:user-defined>
    <meta:user-defined meta:name="OVERHEIDop.GmbID/DC.identifier">gmb-2021-218515</meta:user-defined>
    <meta:user-defined meta:name="OVERHEIDop.versieInformatie"/>
  </office:meta>
</office:document-meta>
</file>