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olsterlaan 4, 9742 KR Groningen – verwijderen asbest (ontvangstdatum 30-06-2021, dossiernummer 202174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50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0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0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Poolsterlaan 4, 9742 KR Groningen – verwijderen asbest (ontvangstdatum 30-06-2021, dossiernummer 20217448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08</meta:user-defined>
    <meta:user-defined meta:name="OVERHEIDop.GmbID/DC.identifier">gmb-2021-218508</meta:user-defined>
    <meta:user-defined meta:name="OVERHEIDop.versieInformatie"/>
  </office:meta>
</office:document-meta>
</file>