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nd 8 in Riethoven, verwijderen van asbesthoudend dakbeschot van woonboerderij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55</text:p>
            <text:p text:style-name="common-al">Meldingsdatum: 23 juni 2021</text:p>
            <text:p text:style-name="common-al">Omschrijving: Eind 8 in Riethoven, verwijderen van asbesthoudend dakbeschot van woonboerderij en aan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Eind 8 in Riethoven, verwijderen van asbesthoudend dakbeschot van woonboerderij en aan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07</meta:user-defined>
    <meta:user-defined meta:name="OVERHEIDop.GmbID/DC.identifier">gmb-2021-218507</meta:user-defined>
    <meta:user-defined meta:name="OVERHEIDop.versieInformatie"/>
  </office:meta>
</office:document-meta>
</file>