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OV 21196 Helenadal 34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1 besloten om de beslistermijn voor de aanvraag met zaaknummer OV 21196 voor een omgevingsvergunning op locatie Helenadal 34 in Valkenswaard te verlengen voor een periode van maximaal 6 weken. Door dit besluit is de nieuwe uiterste beslisdatum 23september2021. De aanvraag betreft het bouwen van 17 woningen en beva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Kap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18506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50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50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Verlenging beslistermijn op aanvraag omgevingsvergunning Helenadal 34 in Valkenswaard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omgevingsvergunning OV 21196 Helenadal 34 in Valkenswaard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506</meta:user-defined>
    <meta:user-defined meta:name="OVERHEIDop.GmbID/DC.identifier">gmb-2021-218506</meta:user-defined>
    <meta:user-defined meta:name="OVERHEIDop.versieInformatie"/>
  </office:meta>
</office:document-meta>
</file>