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hoederstraat 26, 30, 34, 38, 42, 46, 9742 TM Groningen – verwijderen asbest (ontvangstdatum 01-07-2021, dossiernummer 202174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5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Ossehoederstraat 26, 30, 34, 38, 42, 46, 9742 TM Groningen – verwijderen asbest (ontvangstdatum 01-07-2021, dossiernummer 20217449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05</meta:user-defined>
    <meta:user-defined meta:name="OVERHEIDop.GmbID/DC.identifier">gmb-2021-218505</meta:user-defined>
    <meta:user-defined meta:name="OVERHEIDop.versieInformatie"/>
  </office:meta>
</office:document-meta>
</file>