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Aelbrechtlaan 1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9236</text:p>
            <text:p text:style-name="common-al">Gemeente Amstelveen heeft op 6 juli 2021 besloten om de beslistermijn voor de aanvraag voor een omgevingsvergunning voor het uitbreiden van de badkamer op de eerste verdieping aan de achterzijde van de woning te verlengen voor een periode van maximaal 6 weken. De locatie is Graaf Aelbrechtlaan 1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aaf Aelbrechtlaan 124 in Amstelveen</meta:user-defined>
    <meta:user-defined meta:name="DCTERMS.W3CDTF/DCTERMS.available">2021-07-08</meta:user-defined>
    <meta:user-defined meta:name="DCTERMS.W3CDTF/OVERHEIDop.jaargang">2021</meta:user-defined>
    <meta:user-defined meta:name="OVERHEIDop.publicationIssue">218503</meta:user-defined>
    <meta:user-defined meta:name="OVERHEIDop.GmbID/DC.identifier">gmb-2021-218503</meta:user-defined>
    <meta:user-defined meta:name="OVERHEIDop.versieInformatie"/>
  </office:meta>
</office:document-meta>
</file>