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Oosterhuisweg 5A (Z2021-00008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Oosterhuisweg 5A</text:span>
            <text:span text:style-name="nadrukvet"/>
            <text:span text:style-name="nadrukvet">–</text:span>ontvangen op 21-06-2021- voor het uitbreiden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50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Oosterhuisweg 5A (Z2021-00008479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01</meta:user-defined>
    <meta:user-defined meta:name="OVERHEIDop.GmbID/DC.identifier">gmb-2021-218501</meta:user-defined>
    <meta:user-defined meta:name="OVERHEIDop.versieInformatie"/>
  </office:meta>
</office:document-meta>
</file>