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atrijsstraat 7A, 3021RA, vergroten van een bestaande doorbraak in een dragende wand (aanvraagdatum 02-07-2021, dossiernummer OMV.21.07.000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4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atrijsstraat 7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9</meta:user-defined>
    <meta:user-defined meta:name="OVERHEIDop.GmbID/DC.identifier">gmb-2021-218499</meta:user-defined>
    <meta:user-defined meta:name="OVERHEIDop.versieInformatie"/>
  </office:meta>
</office:document-meta>
</file>