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bestemming wonen naar zorg aan F.J. Ebbenstraat 53-55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bestemming wonen naar zorg aan F.J. Ebbenstraat 53-55 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849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F.J. Ebbenstraat 53-55 wijzigen bestemming wonen naar zorg ontvangstdatum 1-7-2021</meta:user-defined>
    <dc:language>nl</dc:language>
    <meta:user-defined meta:name="OVERHEIDop.locatietype/OVERHEIDop.gebiedsmarkering">Adres</meta:user-defined>
    <meta:user-defined meta:name="DC.title">Aanvraag vergunning voor wijzigen bestemming wonen naar zorg aan F.J. Ebbenstraat 53-55 Ti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98</meta:user-defined>
    <meta:user-defined meta:name="OVERHEIDop.GmbID/DC.identifier">gmb-2021-218498</meta:user-defined>
    <meta:user-defined meta:name="OVERHEIDop.versieInformatie"/>
  </office:meta>
</office:document-meta>
</file>