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anjestraat 2, 9717 GB Groningen – slopen diverse onderdelen ten behoeve verbouwing en verwijderen asbest (ontvangstdatum 29-06-2021, dossiernummer 202174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49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Oranjestraat 2, 9717 GB Groningen – slopen diverse onderdelen ten behoeve verbouwing en verwijderen asbest (ontvangstdatum 29-06-2021, dossiernummer 202174400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94</meta:user-defined>
    <meta:user-defined meta:name="OVERHEIDop.GmbID/DC.identifier">gmb-2021-218494</meta:user-defined>
    <meta:user-defined meta:name="OVERHEIDop.versieInformatie"/>
  </office:meta>
</office:document-meta>
</file>