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708 reguliere procedure verleend, Poortugaal Klompenmak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Klompenmaker 10 3171 HD Poortugaal (A210311708), voor het wijzigen van het voorgevelkozijn (verz. 01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1849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9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9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708</meta:user-defined>
    <meta:user-defined meta:name="DCTERMS.abstract">Poortugaal Klompenmaker 10, wijzigen voorgevelkozijn </meta:user-defined>
    <dc:language>nl</dc:language>
    <meta:user-defined meta:name="OVERHEIDop.locatietype/OVERHEIDop.gebiedsmarkering">Adres</meta:user-defined>
    <meta:user-defined meta:name="DC.title">Omgevingsvergunning A210311708 reguliere procedure verleend, Poortugaal Klompenmaker 10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91</meta:user-defined>
    <meta:user-defined meta:name="OVERHEIDop.GmbID/DC.identifier">gmb-2021-218491</meta:user-defined>
    <meta:user-defined meta:name="OVERHEIDop.versieInformatie"/>
  </office:meta>
</office:document-meta>
</file>