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bergweg 1 Scharmer, Verleende omgevingsvergunning (reguliere procedure) Z2021-002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oldbergweg 1, 9616 TM te Scharmer, voor het bouwen van een windmolen, 6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4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ldbergweg 1 Scharmer, Verleende omgevingsvergunning (reguliere procedure) Z2021-002129</meta:user-defined>
    <meta:user-defined meta:name="DCTERMS.W3CDTF/DCTERMS.available">2021-07-08</meta:user-defined>
    <meta:user-defined meta:name="DCTERMS.W3CDTF/OVERHEIDop.jaargang">2021</meta:user-defined>
    <meta:user-defined meta:name="OVERHEIDop.publicationIssue">218490</meta:user-defined>
    <meta:user-defined meta:name="OVERHEIDop.GmbID/DC.identifier">gmb-2021-218490</meta:user-defined>
    <meta:user-defined meta:name="OVERHEIDop.versieInformatie"/>
  </office:meta>
</office:document-meta>
</file>