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V Irado (9999199689)</text:span>
          </text:p>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Schiedam hebben op 4 november 2020 een verzoek ontvangen, we hebben het voornemen de op 29 januari 2008, met kenmerk 340631/20691595 aan NV Irado verleende vergunning voor de inrichting aan de Fokkerstraat 550, 3125 BE Schiedam, krachtens artikel 2.33 van de Wet algemene bepalingen omgevingsrecht in te trekken.</text:p>
            <text:p text:style-name="common-al">Het betreft een inrichting voor de op- en overslag van afvalstoffen afkomstig uit de gemeentelijke inzamelstructuur van afvalstoffen (milieustraat). </text:p>
            <text:p text:style-name="common-al">N.V. Irado is een vergunningplichtige milieustraat vanwege het opslaan van afgewerkte olie van bedrijven.</text:p>
            <text:p text:style-name="common-al">Per 1 januari 2021 stopt NV Irado met het innemen van afgewerkte olie van bedrijven. De opslagcapaciteit van groenafval en gebruikte frituurvetten of oliën blijft onder de drempelwaarden van vergunningplicht. Hierdoor vervalt de vergunningplicht en wijzigt de milieustraat van een type C inrichting naar een type B inrichting. </text:p>
            <text:p text:style-name="common-al">
            <text:span text:style-name="nadrukvet">Inzage</text:span>
          </text:p>
            <text:p text:style-name="common-al">U kunt de ontwerpbeschikking en overige van belang zijnde stukken tijdens kantooruren van </text:p>
            <text:p text:style-name="common-al">28 januari 2021 tot en met 10 maart 2021 bij de DCMR Milieudienst Rijnmond, Parallelweg 1 </text:p>
            <text:p text:style-name="common-al">te Schiedam inzien.</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Zienswijze</text:p>
            <text:p text:style-name="common-al">Tijdens de inzage periode kunnen schriftelijk zienswijzen worden ingebracht. Zij moeten worden gericht aan het college burgemeester en wethouders van de gemeente Schiedam, maar moeten worden verzonden aan de DCMR Milieudienst Rijnmond. </text:p>
            <text:p text:style-name="common-al">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Inlichtingen </text:p>
            <text:p text:style-name="last-al">Voor nadere informatie kunt u contact opnemen met de DCMR Milieudienst Rijnmond, via <text:a xlink:href="mailto:info@dcmr.nl" xlink:type="simple">info@dcmr.nl</text:a> onder vermelding van DCMR zaaknummer 99991996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84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7061.75 438217.51</meta:user-defined>
    <meta:user-defined meta:name="DC.title">Kennisgeving ontwerpbeschikking</meta:user-defined>
    <meta:user-defined meta:name="OVERHEID.PostcodeHuisnummer/OVERHEIDop.postcodeHuisnummer">3125BE 550</meta:user-defined>
    <meta:user-defined meta:name="OVERHEIDop.straatnaam">Fokkerstraat</meta:user-defined>
    <meta:user-defined meta:name="OVERHEIDop.woonplaats">Schiedam</meta:user-defined>
    <meta:user-defined meta:name="DCTERMS.W3CDTF/DCTERMS.available">2021-01-27</meta:user-defined>
    <meta:user-defined meta:name="DCTERMS.W3CDTF/OVERHEIDop.jaargang">2021</meta:user-defined>
    <meta:user-defined meta:name="OVERHEIDop.publicationIssue">21849</meta:user-defined>
    <meta:user-defined meta:name="OVERHEIDop.GmbID/DC.identifier">gmb-2021-21849</meta:user-defined>
    <meta:user-defined meta:name="OVERHEIDop.versieInformatie"/>
  </office:meta>
</office:document-meta>
</file>