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104, 9728 CE Groningen – verwijderen asbest (ontvangstdatum 21-06-2021, dossiernummer 202174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8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Laan Van De Vrede 104, 9728 CE Groningen – verwijderen asbest (ontvangstdatum 21-06-2021, dossiernummer 20217415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89</meta:user-defined>
    <meta:user-defined meta:name="OVERHEIDop.GmbID/DC.identifier">gmb-2021-218489</meta:user-defined>
    <meta:user-defined meta:name="OVERHEIDop.versieInformatie"/>
  </office:meta>
</office:document-meta>
</file>