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Postmaatseweg 11 te Norg, het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van de gemeente Noordenveld maken bekend dat zij een aanvraag hebben ontvangen voor een omgevingsvergunning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848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8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8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Kappen Postmaatseweg 11 te Norg, het kappen van een grove d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8487</meta:user-defined>
    <meta:user-defined meta:name="OVERHEIDop.GmbID/DC.identifier">gmb-2021-218487</meta:user-defined>
    <meta:user-defined meta:name="OVERHEIDop.versieInformatie"/>
  </office:meta>
</office:document-meta>
</file>