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rreweg 140 t/m 180, Ubbena Gasthuis, 9714 AJ Groningen – dakrenovatie 22 woningen (ontvangstdatum 23-06-2021, dossiernummer 202174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48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8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8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Korreweg 140 t/m 180, Ubbena Gasthuis, 9714 AJ Groningen – dakrenovatie 22 woningen (ontvangstdatum 23-06-2021, dossiernummer 202174254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81</meta:user-defined>
    <meta:user-defined meta:name="OVERHEIDop.GmbID/DC.identifier">gmb-2021-218481</meta:user-defined>
    <meta:user-defined meta:name="OVERHEIDop.versieInformatie"/>
  </office:meta>
</office:document-meta>
</file>